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modern"/>
    <style:font-face style:name="文泉驛微米黑" svg:font-family="文泉驛微米黑, 'MS Mincho'" style:font-pitch="variable"/>
    <style:font-face style:name="Arial3"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nos" svg:font-family="Tinos"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FreeSans" svg:font-family="FreeSans, '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top="0cm" fo:margin-bottom="0cm" fo:line-height="100%" fo:text-align="end" style:justify-single-word="false">
        <style:tab-stops>
          <style:tab-stop style:position="6.251cm" style:type="center"/>
          <style:tab-stop style:position="16.501cm" style:type="right"/>
        </style:tab-stops>
      </style:paragraph-properties>
    </style:style>
    <style:style style:name="P2" style:family="paragraph" style:parent-style-name="Header">
      <style:paragraph-properties fo:margin-top="0cm" fo:margin-bottom="0cm" fo:line-height="100%">
        <style:tab-stops>
          <style:tab-stop style:position="5.502cm" style:type="center"/>
          <style:tab-stop style:position="16.501cm" style:type="right"/>
        </style:tab-stops>
      </style:paragraph-properties>
    </style:style>
    <style:style style:name="P3" style:family="paragraph" style:parent-style-name="Header">
      <style:paragraph-properties fo:margin-top="0cm" fo:margin-bottom="0cm" fo:line-height="100%"/>
      <style:text-properties style:font-name="Times New Roman" fo:font-size="9pt" fo:language="zxx" fo:country="none" style:font-size-asian="9pt" style:language-asian="zxx" style:country-asian="none" style:font-name-complex="Times New Roman" style:font-size-complex="9pt"/>
    </style:style>
    <style:style style:name="P4" style:family="paragraph" style:parent-style-name="Header">
      <style:paragraph-properties fo:margin-top="0cm" fo:margin-bottom="0cm" fo:line-height="100%"/>
      <style:text-properties style:font-name="Times New Roman" fo:font-size="9pt" style:font-size-asian="9pt" style:font-name-complex="Times New Roman" style:font-size-complex="9pt"/>
    </style:style>
    <style:style style:name="P5" style:family="paragraph" style:parent-style-name="Text_20_body">
      <style:paragraph-properties style:writing-mode="lr-tb"/>
    </style:style>
    <style:style style:name="P6" style:family="paragraph" style:parent-style-name="Footer">
      <style:paragraph-properties fo:margin-left="0cm" fo:margin-right="0.63cm" fo:margin-top="0.212cm" fo:margin-bottom="0cm" fo:text-indent="0.63cm" style:auto-text-indent="false"/>
      <style:text-properties style:font-name="Cambria" fo:font-size="10.5pt" style:font-size-asian="10.5pt" style:font-name-complex="Cambria" style:font-size-complex="10.5pt"/>
    </style:style>
    <style:style style:name="P7" style:family="paragraph" style:parent-style-name="Footer">
      <style:paragraph-properties fo:margin-top="0.212cm" fo:margin-bottom="0cm"/>
    </style:style>
    <style:style style:name="P8" style:family="paragraph" style:parent-style-name="Footnote">
      <style:paragraph-properties fo:text-align="justify" style:justify-single-word="false"/>
    </style:style>
    <style:style style:name="P9" style:family="paragraph" style:parent-style-name="Заголовок_20_1_20_Статья" style:master-page-name="">
      <style:paragraph-properties style:page-number="auto" fo:break-before="page"/>
    </style:style>
    <style:style style:name="P10" style:family="paragraph" style:parent-style-name="Text_20_body">
      <style:paragraph-properties fo:text-align="end" style:justify-single-word="false"/>
      <style:text-properties fo:font-weight="bold" style:font-weight-asian="bold" style:font-weight-complex="bold"/>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2pt" fo:font-style="normal" fo:text-shadow="none" style:text-underline-style="none" fo:font-weight="normal" style:letter-kerning="true" style:font-name-asian="DejaVu Sans Condensed"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8pt" fo:font-style="normal" fo:text-shadow="none" style:text-underline-style="none" fo:font-weight="normal" style:letter-kerning="true" style:font-name-asian="DejaVu Sans Condensed"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DejaVu Sans Condensed"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5" style:family="paragraph">
      <style:paragraph-properties fo:text-align="center" style:writing-mode="lr-tb"/>
    </style:style>
    <style:style style:name="T1" style:family="text">
      <style:text-properties fo:text-transform="uppercase" style:font-name="Cambria" fo:font-size="9pt" fo:font-style="italic" style:font-size-asian="9pt" style:font-style-asian="italic" style:font-name-complex="Cambria" style:font-size-complex="9pt"/>
    </style:style>
    <style:style style:name="T2" style:family="text">
      <style:text-properties fo:text-transform="uppercase" style:font-name="Cambria" fo:font-size="9pt" fo:font-style="italic" fo:font-weight="bold" style:font-size-asian="9pt" style:font-style-asian="italic" style:font-weight-asian="bold" style:font-name-complex="Cambria" style:font-size-complex="9pt"/>
    </style:style>
    <style:style style:name="T3" style:family="text">
      <style:text-properties fo:text-transform="uppercase" style:font-name="Cambria" fo:font-size="9pt" fo:font-weight="bold" style:font-size-asian="9pt" style:font-weight-asian="bold" style:font-name-complex="Cambria" style:font-size-complex="9pt"/>
    </style:style>
    <style:style style:name="T4" style:family="text">
      <style:text-properties style:font-name="Cambria" fo:font-size="10.5pt" style:font-size-asian="10.5pt" style:font-name-complex="Cambria" style:font-size-complex="10.5pt"/>
    </style:style>
    <style:style style:name="T5" style:family="text">
      <style:text-properties style:text-underline-style="solid" style:text-underline-width="auto" style:text-underline-color="font-color"/>
    </style:style>
    <style:style style:name="T6" style:family="text"/>
    <style:style style:name="T7" style:family="text">
      <style:text-properties style:use-window-font-color="true" style:text-outline="false" style:text-line-through-style="none" style:font-name="Arial3" fo:font-size="12pt" fo:font-style="normal" fo:text-shadow="none" style:text-underline-style="none" fo:font-weight="normal" style:letter-kerning="true" style:font-name-asian="DejaVu Sans Condensed"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3" fo:font-size="8pt" fo:font-style="normal" fo:text-shadow="none" style:text-underline-style="none" fo:font-weight="normal" style:letter-kerning="true" style:font-name-asian="DejaVu Sans Condensed"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808080" draw:marker-start="" draw:marker-start-width="0.199cm" draw:marker-start-center="false" draw:marker-end="" draw:marker-end-width="0.199cm" draw:marker-end-center="false" draw:fill="solid" draw:fill-color="#993366" draw:opacity="5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cfe7f5" draw:opacity="5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4"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808080" draw:marker-start="Arrow" draw:marker-start-width="0.3cm" draw:marker-start-center="false" draw:marker-end="Circle" draw:marker-end-width="0.3cm" draw:marker-end-center="false" draw:fill="solid"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0">Приложение 2</text:p>
      <text:h text:style-name="Heading_20_2" text:outline-level="2">Требования к оформлению материалов:</text:h>
      <text:p text:style-name="Text_20_body">К публикации принимаются статьи в формате Microsoft Word или OpenOffice.org любой версии. Объем материалов не менее пяти страниц. Параметры страницы: размер А4, книжной ориентации; поля по 2 см (сверху, снизу, справа, слева), форматирование текста по ширине.</text:p>
      <text:p text:style-name="Text_20_body">Красная строка – 1,25 см выставляется автоматически. Пробелы между абзацами не допускаются. </text:p>
      <text:p text:style-name="Text_20_body">Сноски на литературу указываются в квадратных скобках: без указания страницы [12] или с указанием страницы [15, с.271]. Нумерация списка литературы по алфавиту.</text:p>
      <text:p text:style-name="Text_20_body">Параметры шрифта: шрифт Times New Roman, кегль 14; начертание обычное, междустрочный интервал – одинарный, перенос – автоматический.</text:p>
      <text:p text:style-name="Text_20_body">Наименование статьи: форматирование по центру, кегль 14, жирный, основной. После пробела следуют инициалы, фамилия автора (жирный курсив, кегль 14). После пробела – наименование организации, которую представляет участник конференции (см. образец ниже).</text:p>
      <text:p text:style-name="Text_20_body">В статье используется обычный короткий дефис: “ - “ и длинное тире: “ – “. Длинное тире устанавливается следующим образом: нажмите и удерживайте “Ctrl” и нажмите “–“ (минус) на калькуляторе клавиатуры.</text:p>
      <text:p text:style-name="Text_20_body">Все иллюстрации, в том числе диаграммы, прилагаются отдельными файлами с разрешением не менее 300 dpi; имена файлов должны быть только в виде цифр, соответствующим порядковому номеру иллюстрации (001.png, 002.jpg, 003.eps, …); соответствующему файлу в тексте должна быть проставлена ссылка (Рис. 1, Рис. 2, Рис. 3, …).</text:p>
      <text:p text:style-name="Text_20_body">Таблицы размещаются в самом тексте рукописи.</text:p>
      <text:p text:style-name="Text_20_body">Оформление списка литературы: Литература – кегль 14, жирный, форматирование по центру, далее после пробела список использованной литературы (по алфавиту), оформленный по ГОСТ 7.1-2003, кегль14.</text:p>
      <text:p text:style-name="Text_20_body">Авторские тексты должны быть тщательно отредактированы. Оргкомитет оставляет за собой право не публиковать неотредактированные статьи, статьи не соответствующие указанным требованиям, статьи без подтверждения оплаты организационного взноса, статьи, поступившие после 15 октября 2015 года.</text:p>
      <text:p text:style-name="Text_20_body"/>
      <text:p text:style-name="Text_20_body">Пример оформления статьи и списка литературы (см. сл. стр.)</text:p>
      <text:h text:style-name="P9" text:outline-level="1"><text:bookmark-start text:name="__RefHeading__412_245184967"/>Язык и менталитет: влияние жестового языка на менталитет глухих<text:bookmark-end text:name="__RefHeading__412_245184967"/></text:h>
      <text:p text:style-name="Заголовок_20_1_20_Организация">Институт Непрерывного Профессионального Образования</text:p>
      <text:p text:style-name="Основной_20_текст_20_Эпиграф">«Социокультурная реабилитация глухих и их полная интеграция в общество слышащих».</text:p>
      <text:h text:style-name="Heading_20_2" text:outline-level="2"><text:bookmark-start text:name="__RefHeading__416_245184967"/>Введение<text:bookmark-end text:name="__RefHeading__416_245184967"/></text:h>
      <text:p text:style-name="Text_20_body">В предыдущих наших работах ([3], [6], [5], [4]) мы показали, что жестовый язык является признанной самостоятельной лингвистической системой, использующейся глухими<text:note text:id="ftn1" text:note-class="footnote"><text:note-citation>1</text:note-citation><text:note-body>
      <text:p text:style-name="P8">Инвалиды по слуху, глухие, подразделяются на глухих — потерявших слух до формирования речи; слабослышащих — имеющих остаточный речевой слух; позднооглохших — потерявших слух после формирования речи; и слепоглухих. В данной работе рассматриваются обобщённо инвалиды по слуху, для которых жестовый язык является родным. Проблемы других групп тугоухих имеют принципиально другие аспекты, и их рассмотрение выходит за рамки данной работы.</text:p></text:note-body></text:note> и слабослышащими. 17 июня 1988 года, Европейский Парламент постановил, что в каждой европейской стране жестовый язык должен иметь статус государственного (официального) языка.</text:p>
      <text:p text:style-name="Text_20_body">Что есть язык? «Язык — это знаковая информационная система, выполняющая функ­цию формирования, хранения и передачи информации в процессе познания действительности и общения между людьми» [2]. &lt;…&gt;</text:p>
      <text:h text:style-name="Heading_20_2" text:outline-level="2"><text:bookmark-start text:name="__RefHeading__418_245184967"/>Особенности мышления глухих<text:bookmark-end text:name="__RefHeading__418_245184967"/></text:h>
      <text:p text:style-name="Text_20_body"><draw:frame draw:style-name="fr2" draw:name="Врезка3" text:anchor-type="paragraph" svg:x="0cm" svg:y="5.997cm" svg:width="11.758cm" draw:z-index="0">
     <draw:text-box fo:min-height="5.068cm">
      <text:p text:style-name="Рис."><draw:g text:anchor-type="paragraph" draw:z-index="1" draw:style-name="gr1"><draw:custom-shape draw:style-name="gr2" draw:text-style-name="P11" svg:width="1.421cm" svg:height="1.422cm" svg:x="5.056cm" svg:y="1.617cm">
         <text:p text:style-name="P11"><text:span text:style-name="T7">КЖР <text:s text:c="6"/></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3" draw:text-style-name="P11" svg:width="2.601cm" svg:height="2.599cm" svg:x="5.814cm" svg:y="0.997cm">
         <text:p text:style-name="P11"><text:span text:style-name="T7">РЖЯ</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rect draw:style-name="gr4" draw:text-style-name="P13" svg:width="1.424cm" svg:height="0.442cm" svg:x="5.618cm" svg:y="0cm">
         <text:p text:style-name="P12"><text:span text:style-name="T8">Общие жесты</text:span></text:p>
        </draw:rect><draw:line draw:style-name="gr5" draw:text-style-name="P14" svg:x1="6.059cm" svg:y1="2.01cm" svg:x2="6.059cm" svg:y2="0.392cm">
         <text:p/>
        </draw:line><draw:rect draw:style-name="gr4" draw:text-style-name="P13" svg:width="1.571cm" svg:height="0.442cm" svg:x="5.472cm" svg:y="4.069cm">
         <text:p text:style-name="P12"><text:span text:style-name="T8">Дактилология</text:span></text:p>
        </draw:rect><draw:line draw:style-name="gr5" draw:text-style-name="P14" svg:x1="6.059cm" svg:y1="2.501cm" svg:x2="6.059cm" svg:y2="4.119cm">
         <text:p/>
        </draw:line><draw:rect draw:style-name="gr4" draw:text-style-name="P13" svg:width="2.257cm" svg:height="0.442cm" svg:x="2.627cm" svg:y="0.882cm">
         <text:p text:style-name="P12"><text:span text:style-name="T8">Искусственные жесты</text:span></text:p>
        </draw:rect><draw:line draw:style-name="gr5" draw:text-style-name="P14" svg:x1="5.276cm" svg:y1="2.06cm" svg:x2="4.54cm" svg:y2="1.275cm">
         <text:p/>
        </draw:line><draw:rect draw:style-name="gr4" draw:text-style-name="P13" svg:width="2.844cm" svg:height="0.442cm" svg:x="2.334cm" svg:y="2.942cm">
         <text:p text:style-name="P12"><text:span text:style-name="T8">Грамматика русского языка</text:span></text:p>
        </draw:rect><draw:line draw:style-name="gr5" draw:text-style-name="P14" svg:x1="5.177cm" svg:y1="2.501cm" svg:x2="4.49cm" svg:y2="2.991cm">
         <text:p/>
        </draw:line><draw:rect draw:style-name="gr4" draw:text-style-name="P13" svg:width="1.863cm" svg:height="0.442cm" svg:x="8.12cm" svg:y="0.882cm">
         <text:p text:style-name="P12"><text:span text:style-name="T8">Своя грамматика</text:span></text:p>
        </draw:rect><draw:line draw:style-name="gr5" draw:text-style-name="P14" svg:x1="7.678cm" svg:y1="1.863cm" svg:x2="8.414cm" svg:y2="1.275cm">
         <text:p/>
        </draw:line><draw:rect draw:style-name="gr4" draw:text-style-name="P13" svg:width="1.766cm" svg:height="0.44cm" svg:x="7.776cm" svg:y="3.531cm">
         <text:p text:style-name="P12"><text:span text:style-name="T8">Свои жесты</text:span></text:p>
        </draw:rect><draw:line draw:style-name="gr5" draw:text-style-name="P14" svg:x1="7.382cm" svg:y1="2.844cm" svg:x2="8.02cm" svg:y2="3.58cm">
         <text:p/>
        </draw:line>
       </draw:g>Рис. <text:sequence text:ref-name="refРис.0" text:name="Рис." text:formula="ooow:Рис.+1" style:num-format="1">1</text:sequence>: Калькирующая и разговорная жестовая речь.</text:p>
     </draw:text-box>
    </draw:frame>Отвлечённые абстрактные понятия можно сформировать лишь с помощью слов. К таковым абстракциям относится весь массив социальной информации: мораль; этика; нормы и правила взаимодействия социума; прочие культурные аспекты. У глухого человека с детства формируется мышление исключительно с помощью образов, а не слов. А каждый образ несёт строго однозначное <text:span text:style-name="T5">материальное</text:span> понятие. Образы конкретны. Они не имеют родовой принадлежности. «Стол», «стул», «скамейка», «табурет», которые мы подсознательно делим на мужской и женский род и одушевляем. Данная особенность присуща именно русскому языку. В английском, японском и других языках данного феномена нет; в жестовом — тоже. &lt;…&gt;</text:p>
      <text:p text:style-name="P5"><text:soft-page-break/>В статье «Краткий очерк по лингвистике русского жестового языка» [1], А. А. Комарова высказывает иное мнение о соотношении объёмов калькирующей и разговорной речи в русском жестовом языке, приводя наглядную схему (Рис. 1),&lt;…&gt;</text:p>
      <text:h text:style-name="Heading_20_2" text:outline-level="2">Литература</text:h>
      <text:p text:style-name="Text_20_body">1.<text:tab/>Давиденко Т., Комарова А. А., Краткий очерк по лингвистике русского жестового языка, Москва:, 2006, Режим доступа (на 03.2015): http://vk.com/page-18335384_33084733.</text:p>
      <text:p text:style-name="Text_20_body">2.<text:tab/>Кириллов В. И., Старченко А. А., Логика: учебник для юридических вузов // под ред. проф. В. И. Кириллова, Изд. 6‑е, перераб. и доп., Москва: ТК Велби, Изд-во Проспект, 2008. — 240 с., ISBN 978-5-482-01672-5.</text:p>
      <text:p text:style-name="Text_20_body">3.<text:tab/>Харламенков А. Е., Адаптация глухих и реакция социума, С. 269-273 // Научные труды Института непрерывного профессионального образования. 2014. № 2. Москва: Издательство Института непрерывного профессионального образования. 332 с., ISBN 978-5-9902381-2-1.</text:p>
      <text:p text:style-name="Text_20_body">4.<text:tab/>Харламенков А. Е., Формирование коммуникативной компетентности у людей с нарушением слуха, С. 234-241 // Научные труды Института непрерывного профессионального образования. 2014. № 4. - Москва: Издательство Института непрерывного профессионального образования. - 410 с., ISBN 978-5-9902381-4-5.</text:p>
      <text:p text:style-name="Text_20_body">5.<text:tab/>Харламенков А. Е., Методика преодоления безусловного рефлекса при постановке рук в процессе освоения дактильной и жестовой речи, С. 44-49 // Научные труды Института непрерывного профессионального образования. 2014. № 3. - Москва: Издательство Института непрерывного профессионального образования. - 330 с., ISBN 978-5-9902381-3-8.</text:p>
      <text:p text:style-name="Text_20_body">6.<text:tab/>Харламенков А. Е., Электронная справочно-аналитическая система «Русско-жестовый толковый словарь», С. 25-43 // Научные труды Института непрерывного профессионального образования. 2014. № 3. - Москва: Издательство Института непрерывного профессионального образования. - 330 с., ISBN 978-5-9902381-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modern"/>
    <style:font-face style:name="文泉驛微米黑" svg:font-family="文泉驛微米黑, 'MS Mincho'" style:font-pitch="variable"/>
    <style:font-face style:name="Arial3"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nos" svg:font-family="Tinos"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FreeSans" svg:font-family="FreeSans, '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msArrowEnd_20_5" draw:display-name="msArrowEnd 5" svg:viewBox="0 0 120 120" svg:d="M60 0l60 120h-120z"/>
    <draw:marker draw:name="Стили_20_стрелок_20_1" draw:display-name="Стили стрелок 1" svg:viewBox="0 0 135 135" svg:d="M68 0l67 135h-135z"/>
    <draw:marker draw:name="Стили_20_стрелок_20_2" draw:display-name="Стили стрелок 2" svg:viewBox="0 0 135 135" svg:d="M68 0l67 135h-135z"/>
    <draw:marker draw:name="Стили_20_стрелок_20_3" draw:display-name="Стили стрелок 3" svg:viewBox="0 0 135 135" svg:d="M68 0l67 135h-135z"/>
    <draw:marker draw:name="Стили_20_стрелок_20_4" draw:display-name="Стили стрелок 4" svg:viewBox="0 0 135 135" svg:d="M68 0l67 135h-135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nos" fo:font-size="12pt" fo:language="ru" fo:country="RU" style:font-name-asian="DejaVu Sans Condensed"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style:register-true="true" fo:text-indent="0.6cm" style:auto-text-indent="false" style:page-number="auto" fo:background-color="transparent">
        <style:background-image/>
      </style:paragraph-properties>
      <style:text-properties fo:font-size="14pt" style:font-size-asian="10pt" style:font-size-complex="10pt"/>
    </style:style>
    <style:style style:name="Heading" style:family="paragraph" style:parent-style-name="Standard" style:next-style-name="Text_20_body" style:class="text">
      <style:paragraph-properties fo:margin-top="0.423cm" fo:margin-bottom="0.212cm" fo:background-color="transparent" style:shadow="none" fo:keep-with-next="always">
        <style:background-image/>
      </style:paragraph-properties>
      <style:text-properties fo:font-variant="small-caps" style:font-name="Arial" fo:font-size="14pt" style:font-name-asian="DejaVu Sans Condensed" style:font-size-asian="14pt" style:font-name-complex="Lohit Hindi" style:font-size-complex="14pt"/>
    </style:style>
    <style:style style:name="Title" style:family="paragraph" style:parent-style-name="Standard" style:next-style-name="Subtitle" style:class="chapter">
      <style:paragraph-properties fo:text-align="center" style:justify-single-word="false"/>
      <style:text-properties fo:text-transform="uppercase" style:font-name="Verdana" fo:font-size="16pt" fo:font-weight="bold" style:font-size-asian="16pt" style:font-weight-asian="bold" style:font-name-complex="Verdana"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Шмуцтитул">
      <style:paragraph-properties fo:margin="100%" fo:margin-left="3cm" fo:margin-right="0cm" fo:margin-top="3.5cm" fo:margin-bottom="0.499cm" fo:text-align="start" style:justify-single-word="false" fo:text-indent="0cm" style:auto-text-indent="false" style:page-number="auto" fo:break-before="auto" fo:break-after="auto" fo:background-color="transparent" fo:padding="0.6cm" fo:border-left="0.035cm solid #000000" fo:border-right="none" fo:border-top="none" fo:border-bottom="0.035cm solid #000000" style:shadow="none" fo:keep-with-next="always">
        <style:background-image/>
      </style:paragraph-properties>
      <style:text-properties style:font-name="Arial1" fo:font-size="14pt" fo:font-weight="bold" style:font-size-asian="14pt" style:font-size-complex="10pt"/>
    </style:style>
    <style:style style:name="Heading_20_2" style:display-name="Heading 2" style:family="paragraph" style:parent-style-name="Heading_20_1" style:next-style-name="Text_20_body" style:default-outline-level="2" style:class="text" style:master-page-name="">
      <style:paragraph-properties fo:margin="100%" fo:margin-left="0cm" fo:margin-right="0cm" fo:margin-top="1.199cm" fo:margin-bottom="0.7cm" fo:text-align="center" style:justify-single-word="false" fo:text-indent="0cm" style:auto-text-indent="false" style:page-number="auto" fo:break-before="auto" fo:break-after="auto" fo:background-color="transparent" fo:padding="0cm" fo:border="none" style:shadow="none" fo:keep-with-next="always">
        <style:background-image/>
      </style:paragraph-properties>
      <style:text-properties fo:font-size="14pt" fo:font-weight="bold" style:font-size-asian="14pt" style:font-size-complex="10pt"/>
    </style:style>
    <style:style style:name="Heading_20_3" style:display-name="Heading 3" style:family="paragraph" style:parent-style-name="Heading_20_2" style:next-style-name="Text_20_body" style:default-outline-level="3" style:class="text" style:master-page-name="">
      <style:paragraph-properties fo:margin="100%" fo:margin-left="0cm" fo:margin-right="0cm" fo:margin-top="0.3cm" fo:margin-bottom="0.3cm" fo:text-align="center" style:justify-single-word="false" fo:text-indent="0cm" style:auto-text-indent="false" style:page-number="auto" fo:background-color="transparent" style:shadow="none" fo:keep-with-next="always">
        <style:background-image/>
      </style:paragraph-properties>
      <style:text-properties fo:font-size="14pt" fo:font-style="normal"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master-page-name="">
      <style:paragraph-properties fo:margin="100%" fo:margin-left="0.6cm" fo:margin-right="0cm" fo:margin-top="0cm" fo:margin-bottom="0cm" fo:text-indent="0cm" style:auto-text-indent="false" style:page-number="auto" fo:keep-with-next="always"/>
      <style:text-propertie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5pt" fo:font-style="italic" fo:font-weight="bold" style:font-size-asian="15pt" style:font-style-asian="italic"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0pt"/>
    </style:style>
    <style:style style:name="List" style:family="paragraph" style:parent-style-name="Text_20_body" style:class="list">
      <style:text-properties style:font-name-complex="Lohit Hindi1"/>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text-properties style:font-name="Calibri" fo:font-size="8pt" fo:language="zxx" fo:country="none" style:font-name-asian="Calibri" style:font-size-asian="10pt" style:language-asian="zxx" style:country-asian="none" style:font-name-complex="Calibri"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0pt" style:font-size-complex="10pt"/>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fo:font-size="10pt" style:letter-kerning="true" style:font-name-asian="文泉驛微米黑" style:font-name-complex="FreeSans"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norm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Footnote" style:family="paragraph" style:parent-style-name="Standard" style:class="extra">
      <style:paragraph-properties fo:margin-top="0cm" fo:margin-bottom="0.353cm" fo:line-height="115%"/>
      <style:text-properties style:font-name="Arial2" fo:font-size="8pt" style:font-name-asian="Calibri" style:font-size-asian="10pt" style:font-name-complex="Calibri" style:font-size-complex="10pt"/>
    </style:style>
    <style:style style:name="Index" style:family="paragraph" style:parent-style-name="Standard" style:class="index">
      <style:paragraph-properties text:number-lines="false" text:line-number="0"/>
      <style:text-properties style:font-name-complex="Lohit Hindi1"/>
    </style:style>
    <style:style style:name="Contents_20_1" style:display-name="Contents 1" style:family="paragraph" style:parent-style-name="Standard" style:next-style-name="Standard" style:class="index">
      <style:paragraph-properties fo:line-height="150%">
        <style:tab-stops>
          <style:tab-stop style:position="16.51cm" style:type="right" style:leader-style="dotted" style:leader-tex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6.51cm" style:type="right" style:leader-style="dotted" style:leader-text="."/>
        </style:tab-stops>
      </style:paragraph-properties>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706cm" fo:margin-right="0cm" fo:margin-top="0cm" fo:margin-bottom="0cm" fo:text-indent="0cm" style:auto-text-indent="false"/>
      <style:text-properties fo:font-size="10pt" style:font-size-asian="10pt" style:font-size-complex="10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Bibliography_20_Heading" style:display-name="Bibliography Heading" style:family="paragraph" style:parent-style-name="Standard" style:class="index">
      <style:paragraph-properties fo:orphans="0" fo:widows="0" fo:hyphenation-ladder-count="no-limit" fo:keep-with-next="always" text:number-lines="false" text:line-number="0"/>
      <style:text-properties style:font-name="Liberation Sans" fo:font-size="13pt" fo:font-weight="bold" style:letter-kerning="true" style:font-name-asian="文泉驛微米黑" style:font-size-asian="13pt" style:font-weight-asian="bold" style:font-name-complex="FreeSans" style:font-size-complex="16pt" style:language-complex="hi" style:country-complex="IN" fo:hyphenate="false" fo:hyphenation-remain-char-count="2" fo:hyphenation-push-char-count="2"/>
    </style:style>
    <style:style style:name="Bibliography_20_1" style:display-name="Bibliography 1" style:family="paragraph" style:parent-style-name="Index" style:class="index">
      <style:paragraph-properties fo:margin="100%" fo:margin-left="1.251cm" fo:margin-right="0cm" fo:margin-top="0cm" fo:margin-bottom="0cm" fo:text-indent="-1.251cm" style:auto-text-indent="false">
        <style:tab-stops>
          <style:tab-stop style:position="17cm" style:type="right" style:leader-style="dotted" style:leader-text="."/>
        </style:tab-stops>
      </style:paragraph-properties>
      <style:text-properties fo:font-size="13pt" fo:language="zxx" fo:country="none"/>
    </style:style>
    <style:style style:name="Рис." style:family="paragraph" style:parent-style-name="Standard">
      <style:paragraph-properties fo:margin-top="0.212cm" fo:margin-bottom="0.212cm" fo:line-height="115%" fo:orphans="0" fo:widows="0" fo:hyphenation-ladder-count="no-limit" text:number-lines="false" text:line-number="0"/>
      <style:text-properties fo:font-size="8pt" fo:font-style="italic" style:letter-kerning="true" style:font-name-asian="文泉驛微米黑" style:font-style-asian="italic" style:font-name-complex="FreeSans" style:language-complex="hi" style:country-complex="IN" style:font-style-complex="italic" fo:hyphenate="false" fo:hyphenation-remain-char-count="2" fo:hyphenation-push-char-count="2"/>
    </style:style>
    <style:style style:name="Frame_20_contents" style:display-name="Frame contents" style:family="paragraph" style:parent-style-name="Text_20_body" style:class="extra"/>
    <style:style style:name="Образец_20_Список_20_литературы" style:display-name="Образец Список литературы" style:family="paragraph" style:parent-style-name="Standard">
      <style:paragraph-properties fo:margin-top="0cm" fo:margin-bottom="0cm" style:line-height-at-least="0.176cm" fo:text-align="justify" style:justify-single-word="false"/>
    </style:style>
    <style:style style:name="Образец_20_Текст" style:display-name="Образец Текст" style:family="paragraph" style:parent-style-name="Standard">
      <style:paragraph-properties fo:margin="100%" fo:margin-left="0cm" fo:margin-right="0cm" fo:margin-top="0cm" fo:margin-bottom="0cm" style:line-height-at-least="0.176cm" fo:text-align="justify" style:justify-single-word="false" fo:text-indent="1.27cm" style:auto-text-indent="false"/>
      <style:text-properties style:font-name="Times New Roman" fo:font-size="14pt" style:font-size-asian="14pt" style:font-name-complex="Times New Roman" style:font-size-complex="14pt"/>
    </style:style>
    <style:style style:name="Образец_20_Заголовок_20_2" style:display-name="Образец Заголовок 2" style:family="paragraph" style:parent-style-name="Standard">
      <style:paragraph-properties fo:margin-top="0cm" fo:margin-bottom="0cm" style:line-height-at-least="0.176cm" fo:text-align="center" style:justify-single-word="false"/>
      <style:text-properties style:font-name="Times New Roman Cyr" fo:font-size="14pt" fo:font-style="italic" style:font-size-asian="14pt" style:font-style-asian="italic" style:font-name-complex="Courier New" style:font-size-complex="14pt"/>
    </style:style>
    <style:style style:name="Образец_20_Заголовок_20_3" style:display-name="Образец Заголовок 3" style:family="paragraph" style:parent-style-name="Standard">
      <style:paragraph-properties fo:margin-top="0cm" fo:margin-bottom="0cm" style:line-height-at-least="0.176cm" fo:text-align="center" style:justify-single-word="false"/>
      <style:text-properties style:font-name="Times New Roman" fo:font-size="13pt" fo:font-weight="bold" style:font-size-asian="13pt" style:font-weight-asian="bold" style:font-name-complex="Times New Roman" style:font-size-complex="13pt"/>
    </style:style>
    <style:style style:name="Text_20_body_20_indent" style:display-name="Text body indent" style:family="paragraph" style:parent-style-name="Standard" style:class="text">
      <style:text-properties fo:font-size="14pt" style:font-size-asian="14pt" style:font-size-complex="10pt"/>
    </style:style>
    <style:style style:name="Основной_20_текст_20_Прямая_20_речь_20_глухих" style:display-name="Основной текст Прямая речь глухих" style:family="paragraph" style:parent-style-name="Text_20_body">
      <style:paragraph-properties fo:margin="100%" fo:margin-left="0.499cm" fo:margin-right="0.499cm" fo:margin-top="0cm" fo:margin-bottom="0cm" fo:text-align="start" style:justify-single-word="false" fo:text-indent="1.251cm" style:auto-text-indent="false" fo:padding="0.15cm" fo:border="0.002cm solid #000000" style:shadow="none"/>
      <style:text-properties fo:language="zxx" fo:country="none" fo:font-style="italic" style:font-style-asian="italic" style:font-style-complex="italic"/>
    </style:style>
    <style:style style:name="Основной_20_текст_20_3" style:display-name="Основной текст 3" style:family="paragraph" style:parent-style-name="Standard">
      <style:paragraph-properties fo:text-align="justify" style:justify-single-word="false"/>
      <style:text-properties style:font-size-complex="10pt"/>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Text" style:family="paragraph" style:parent-style-name="Standard" style:class="extra">
      <style:text-properties fo:font-size="10pt" fo:language="zxx" fo:country="none" style:font-size-asian="10pt" style:language-asian="zxx" style:country-asian="none" style:font-size-complex="10pt"/>
    </style:style>
    <style:style style:name="Обычный1" style:family="paragraph">
      <style:paragraph-properties fo:margin-top="0.176cm" fo:margin-bottom="0.176cm" fo:orphans="2" fo:widows="2"/>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Шаповалов" style:family="paragraph">
      <style:paragraph-properties fo:margin="100%" fo:margin-left="0cm" fo:margin-right="0cm" fo:margin-top="0cm" fo:margin-bottom="0cm" fo:line-height="150%" fo:text-align="center" style:justify-single-word="false" fo:orphans="2" fo:widows="2" fo:text-indent="1.27cm" style:auto-text-indent="false"/>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Название_20_объекта" style:display-name="Название объекта" style:family="paragraph" style:parent-style-name="Standard" style:next-style-name="Standard">
      <style:paragraph-properties fo:margin="100%" fo:margin-left="0.229cm" fo:margin-right="0cm" fo:margin-top="0cm" fo:margin-bottom="0cm" fo:orphans="0" fo:widows="0" fo:text-indent="0cm" style:auto-text-indent="false" fo:background-color="#ffffff" style:text-autospace="none">
        <style:background-image/>
      </style:paragraph-properties>
      <style:text-properties fo:color="#000000" fo:letter-spacing="-0.002cm"/>
    </style:style>
    <style:style style:name="Quotations" style:family="paragraph" style:parent-style-name="Standard" style:class="html">
      <style:paragraph-properties fo:margin="100%" fo:margin-left="0.224cm" fo:margin-right="0.829cm" fo:margin-top="0.004cm" fo:margin-bottom="0cm" fo:line-height="0.487cm" fo:text-align="justify" style:justify-single-word="false" fo:text-indent="0.776cm" style:auto-text-indent="false" fo:background-color="#ffffff">
        <style:background-image/>
      </style:paragraph-properties>
      <style:text-properties style:font-size-complex="10pt"/>
    </style:style>
    <style:style style:name="Стиль" style:family="paragraph">
      <style:paragraph-properties fo:orphans="0" fo:widows="0"/>
      <style:text-properties style:use-window-font-color="true" style:text-position="-4% 100%" style:font-name="Times New Roman" fo:font-size="12pt" fo:letter-spacing="-0.002cm" fo:language="en" fo:country="US" style:letter-kerning="true" style:font-name-asian="Times New Roman" style:font-size-asian="12pt" style:font-name-complex="Times New Roman" style:font-size-complex="12pt" style:language-complex="ar" style:country-complex="SA"/>
    </style:style>
    <style:style style:name="список_20_с_20_точками" style:display-name="список с точками" style:family="paragraph" style:parent-style-name="Standard">
      <style:paragraph-properties fo:line-height="130%" fo:text-align="justify" style:justify-single-word="false"/>
      <style:text-properties style:font-name-asian="MS Mincho"/>
    </style:style>
    <style:style style:name="Основной_20_текст_20_2" style:display-name="Основной текст 2" style:family="paragraph" style:parent-style-name="Standard">
      <style:paragraph-properties fo:margin-top="0cm" fo:margin-bottom="0.212cm" fo:line-height="200%"/>
    </style:style>
    <style:style style:name="Header_20_left" style:display-name="Header left" style:family="paragraph" style:parent-style-name="Header" style:class="extra">
      <style:paragraph-properties text:number-lines="false" text:line-number="0">
        <style:tab-stops>
          <style:tab-stop style:position="5.8cm" style:type="center"/>
          <style:tab-stop style:position="11.599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5.8cm" style:type="center"/>
          <style:tab-stop style:position="11.5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5.8cm" style:type="center"/>
          <style:tab-stop style:position="11.599cm" style:type="right"/>
        </style:tab-stops>
      </style:paragraph-properties>
      <style:text-properties style:font-name="Arial2" fo:font-size="10pt"/>
    </style:style>
    <style:style style:name="Заголовок_20_1_20_Организация" style:display-name="Заголовок 1 Организация" style:family="paragraph" style:parent-style-name="Heading_20_1" style:next-style-name="Text_20_body" style:default-outline-level="" style:list-style-name="" style:master-page-name="">
      <style:paragraph-properties fo:margin="100%" fo:margin-left="0cm" fo:margin-right="0cm" fo:margin-top="1cm" fo:margin-bottom="0.6cm" fo:text-align="center" style:justify-single-word="false" fo:text-indent="0cm" style:auto-text-indent="false" style:page-number="auto" fo:break-before="auto" fo:break-after="auto" fo:background-color="transparent" fo:padding="0cm" fo:border="none" style:shadow="none">
        <style:background-image/>
      </style:paragraph-properties>
      <style:text-properties fo:color="#000000" style:font-name="Cambria" fo:font-size="11pt" fo:font-style="italic" fo:font-weight="normal" style:font-size-asian="11pt" style:font-style-asian="italic" style:font-name-complex="Cambria" style:font-size-complex="11pt"/>
    </style:style>
    <style:style style:name="Основной_20_текст_20_Подпись" style:display-name="Основной текст Подпись" style:family="paragraph" style:parent-style-name="Text_20_body">
      <style:paragraph-properties fo:margin="100%" fo:margin-left="7.999cm" fo:margin-right="0cm" fo:margin-top="0.499cm" fo:margin-bottom="0cm" fo:text-indent="0cm" style:auto-text-indent="false"/>
      <style:text-properties fo:font-style="italic"/>
    </style:style>
    <style:style style:name="Заголовок_20_1_20_Статья" style:display-name="Заголовок 1 Статья" style:family="paragraph" style:parent-style-name="Heading_20_1" style:next-style-name="Заголовок_20_1_20_Организация" style:default-outline-level="1" style:list-style-name="" style:master-page-name="Статья_20_Первая_20_страница">
      <style:paragraph-properties fo:margin="100%" fo:margin-left="0cm" fo:margin-right="0cm" fo:margin-top="4.001cm" fo:margin-bottom="1cm" fo:text-align="center" style:justify-single-word="false" fo:text-indent="0cm" style:auto-text-indent="false" style:page-number="auto" fo:break-before="auto" fo:break-after="auto" fo:background-color="transparent" fo:padding="0cm" fo:border="none" style:shadow="none">
        <style:background-image/>
      </style:paragraph-properties>
    </style:style>
    <style:style style:name="Заголовок_20_1_20_Слово_20_редактора" style:display-name="Заголовок 1 Слово редактора" style:family="paragraph" style:parent-style-name="Heading_20_1" style:next-style-name="Text_20_body" style:default-outline-level="" style:list-style-name="" style:master-page-name="Статья_20_Первая_20_страница">
      <style:paragraph-properties fo:margin="100%" fo:margin-left="0cm" fo:margin-right="0cm" fo:margin-top="0cm" fo:margin-bottom="0cm" fo:text-align="center" style:justify-single-word="false" fo:text-indent="0cm" style:auto-text-indent="false" style:page-number="auto" fo:background-color="transparent" fo:padding="0.6cm" fo:border-left="none" fo:border-right="none" fo:border-top="none" fo:border-bottom="0.035cm solid #000000" style:shadow="none">
        <style:background-image/>
      </style:paragraph-properties>
    </style:style>
    <style:style style:name="Основной_20_текст_20_Литература" style:display-name="Основной текст Литература" style:family="paragraph" style:parent-style-name="Text_20_body">
      <style:paragraph-properties fo:margin="100%" fo:margin-left="0cm" fo:margin-right="0cm" fo:margin-top="0cm" fo:margin-bottom="0cm" fo:text-indent="0cm" style:auto-text-indent="false"/>
      <style:text-properties fo:font-size="13pt"/>
    </style:style>
    <style:style style:name="Основной_20_текст_20_Эпиграф" style:display-name="Основной текст Эпиграф" style:family="paragraph" style:parent-style-name="Text_20_body">
      <style:paragraph-properties fo:margin="100%" fo:margin-left="6.001cm" fo:margin-right="0cm" fo:margin-top="0cm" fo:margin-bottom="0cm" fo:text-align="start" style:justify-single-word="false" fo:text-indent="0cm" style:auto-text-indent="false"/>
      <style:text-properties fo:font-size="10pt" fo:font-style="italic"/>
    </style:style>
    <style:style style:name="Table" style:family="paragraph" style:parent-style-name="Caption" style:class="extra" style:master-page-name="">
      <style:paragraph-properties style:page-number="auto"/>
      <style:text-properties fo:font-size="8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WW8Num5z0" style:family="text">
      <style:text-properties fo:color="#000000" style:font-name="Symbol" fo:font-size="10pt" style:letter-kerning="true" style:font-size-asian="10pt"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10z0" style:family="text"/>
    <style:style style:name="WW8Num14z0" style:family="text">
      <style:text-properties fo:color="#000000" style:font-name="Symbol" style:font-name-complex="Symbol"/>
    </style:style>
    <style:style style:name="WW8Num16z0" style:family="text">
      <style:text-properties fo:color="#000000" style:font-name="Symbol" fo:font-size="10pt" fo:letter-spacing="-0.007cm" style:letter-kerning="true" style:font-size-asian="10pt" style:font-name-complex="Symbol" style:font-size-complex="10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fo:color="#000000" fo:font-size="10pt" fo:letter-spacing="-0.004cm" style:letter-kerning="true" style:font-size-asian="10pt" style:font-name-complex="Times New Roman"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Times New Roman" fo:font-size="13pt" style:font-size-asian="13pt" style:font-name-complex="Times New Roman" style:font-size-complex="9.5pt"/>
    </style:style>
    <style:style style:name="WW8Num2z0" style:family="text">
      <style:text-properties fo:color="#000000" fo:font-size="9.5pt" style:letter-kerning="true" style:font-size-asian="9.5pt" style:font-size-complex="9.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fo:font-size="9.5pt" style:letter-kerning="true" style:font-size-asian="9.5pt" style:font-size-complex="9.5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0pt" style:letter-kerning="true"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size="10pt" style:letter-kerning="true" style:font-name-asian="Times New Roman" style:font-size-asian="10pt" style:font-name-complex="Times New Roman" style:font-size-complex="10pt"/>
    </style:style>
    <style:style style:name="WW8Num13z1" style:family="text">
      <style:text-properties style:font-name-complex="Times New Roman"/>
    </style:style>
    <style:style style:name="WW8Num14z1" style:family="text">
      <style:text-properties fo:color="#000000"/>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fo:color="#000000" style:font-name="Times New Roman" fo:font-size="10pt" style:letter-kerning="true" style:font-name-asian="Times New Roman" style:font-size-asian="10pt" style:font-name-complex="Times New Roman" style:font-size-complex="10pt"/>
    </style:style>
    <style:style style:name="WW8Num15z1" style:family="text">
      <style:text-properties style:font-name-complex="Times New Roman"/>
    </style:style>
    <style:style style:name="WW8Num16z3" style:family="text">
      <style:text-properties style:font-name="Symbol" style:font-name-complex="Symbol"/>
    </style:style>
    <style:style style:name="WW8Num17z1" style:family="text">
      <style:text-properties style:font-name-complex="Times New Roma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0pt" fo:letter-spacing="-0.007cm" style:letter-kerning="true" style:font-size-asian="10pt" style:font-name-complex="Times New Roman" style:font-size-complex="10pt"/>
    </style:style>
    <style:style style:name="WW8Num19z1" style:family="text">
      <style:text-properties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size="9.5pt" fo:font-weight="normal" style:letter-kerning="true" style:font-size-asian="9.5pt" style:language-asian="ru" style:country-asian="RU" style:font-weight-asian="normal" style:font-name-complex="Times New Roman" style:font-size-complex="9.5pt"/>
    </style:style>
    <style:style style:name="WW8Num26z1" style:family="text">
      <style:text-properties style:font-name-complex="Times New Roma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letter-spacing="-0.007cm" style:letter-kerning="true"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fo:font-size="10pt" fo:letter-spacing="-0.007cm" style:letter-kerning="true" style:font-size-asian="10pt"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Symbol" style:font-name-complex="Symbol"/>
    </style:style>
    <style:style style:name="WW8Num34z1" style:family="text">
      <style:text-properties fo:color="#000000"/>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fo:font-style="normal" fo:font-weight="normal"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0pt" style:letter-kerning="true" style:font-size-asian="10pt"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9.5pt" fo:font-style="normal" fo:font-weight="normal" style:font-size-asian="9.5pt" style:font-style-asian="normal" style:font-weight-asian="normal" style:font-size-complex="9.5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size="10pt" style:letter-kerning="true" style:font-size-asian="10pt" style:font-name-complex="Times New Roman"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size="10pt" style:letter-kerning="true" style:font-size-asian="10pt"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fo:font-style="normal" style:font-style-asian="norm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fo:font-size="9.5pt" style:letter-kerning="true" style:font-size-asian="9.5pt" style:font-size-complex="9.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Times New Roman" fo:font-size="9.5pt" style:letter-kerning="true" style:font-size-asian="9.5pt" style:font-name-complex="Times New Roman" style:font-size-complex="9.5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size="9.5pt" fo:letter-spacing="-0.007cm" style:letter-kerning="true" style:font-size-asian="9.5pt" style:font-name-complex="Times New Roman" style:font-size-complex="9.5pt"/>
    </style:style>
    <style:style style:name="WW8Num56z0" style:family="text">
      <style:text-properties fo:color="#000000" style:font-name="Symbol" fo:font-size="10pt" style:letter-kerning="true" style:font-size-asian="10pt" style:font-name-complex="Symbol" style:font-size-complex="10pt"/>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fo:color="#000000" style:font-name="Times New Roman" fo:font-size="9.5pt" style:letter-kerning="true" style:font-size-asian="9.5pt" style:font-name-complex="Times New Roman" style:font-size-complex="9.5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Symbol" fo:font-size="10pt" style:letter-kerning="true" style:font-size-asian="10pt" style:font-name-complex="Symbol" style:font-size-complex="10pt"/>
    </style:style>
    <style:style style:name="WW8Num59z1" style:family="text">
      <style:text-properties style:font-name="Courier New" fo:font-size="10pt" style:font-size-asian="10pt" style:font-name-complex="Courier New"/>
    </style:style>
    <style:style style:name="WW8Num59z2" style:family="text">
      <style:text-properties style:font-name="Wingdings" fo:font-size="10pt" style:font-size-asian="10pt" style:font-name-complex="Wingdings"/>
    </style:style>
    <style:style style:name="WW8Num60z0" style:family="text">
      <style:text-properties fo:color="#000000"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fo:font-style="normal" fo:font-weight="normal" style:font-style-asian="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Times New Roman" fo:font-size="9.5pt" fo:font-weight="normal" style:letter-kerning="true" style:font-size-asian="9.5pt" style:font-weight-asian="normal" style:font-name-complex="Times New Roman" style:font-size-complex="9.5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style:font-name-complex="Symbo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Times New Roman" fo:font-size="10pt" fo:letter-spacing="0.007cm" style:letter-kerning="true" style:font-size-asian="10pt" style:font-name-complex="Times New Roman" style:font-size-complex="10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Symbol" fo:font-size="10pt" style:letter-kerning="true" style:font-size-asian="10pt" style:font-name-complex="Symbol" style:font-size-complex="10pt"/>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fo:color="#000000" fo:font-size="9.5pt" fo:letter-spacing="-0.007cm" style:letter-kerning="true" style:font-size-asian="9.5pt" style:font-size-complex="9.5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Times New Roman" fo:font-size="9.5pt" fo:letter-spacing="-0.004cm" style:letter-kerning="true" style:font-size-asian="9.5pt" style:font-name-complex="Times New Roman" style:font-size-complex="9.5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style:font-name-asian="Times New Roman" style:font-name-complex="Times New Roman"/>
    </style:style>
    <style:style style:name="WW8Num71z1" style:family="text">
      <style:text-properties style:font-name-complex="Times New Roman"/>
    </style:style>
    <style:style style:name="WW8Num72z0" style:family="text"/>
    <style:style style:name="WW8Num72z1" style:family="text">
      <style:text-properties style:font-name="Symbol" style:font-name-complex="Symbo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Symbol" fo:font-size="10pt" style:letter-kerning="true" style:font-size-asian="10pt" style:font-name-complex="Symbol" style:font-size-complex="10pt"/>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tyle="normal" fo:font-weight="normal" style:font-style-asian="normal" style:font-weight-asian="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Times New Roman" fo:font-size="9.5pt" fo:letter-spacing="-0.007cm" fo:font-style="normal" fo:font-weight="normal" style:letter-kerning="true" style:font-size-asian="9.5pt" style:font-style-asian="normal" style:font-weight-asian="normal" style:font-name-complex="Times New Roman" style:font-size-complex="9.5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Symbol" fo:font-size="10pt" style:letter-kerning="true" style:font-size-asian="10pt" style:font-name-complex="Symbol" style:font-size-complex="10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asian="Times New Roman" style:font-name-complex="Times New Roman"/>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fo:color="#000000"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fo:font-size="10pt" fo:font-weight="normal" style:font-size-asian="10pt" style:font-weight-asian="normal" style:font-size-complex="10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fo:font-size="9.5pt" fo:letter-spacing="-0.007cm" fo:language="en" fo:country="US" style:letter-kerning="true" style:font-size-asian="9.5pt" style:font-size-complex="9.5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weight="normal" style:font-weight-asian="normal" style:font-name-complex="Times New Roman"/>
    </style:style>
    <style:style style:name="WW8Num94z0" style:family="text">
      <style:text-properties fo:color="#000000" style:font-name="Times New Roman" fo:font-size="9.5pt" style:letter-kerning="true" style:font-size-asian="9.5pt" style:language-asian="ar" style:country-asian="SA" style:font-name-complex="Times New Roman" style:font-size-complex="9.5pt"/>
    </style:style>
    <style:style style:name="WW8Num95z0" style:family="text">
      <style:text-properties fo:color="#000000" style:font-name="Symbol" fo:font-size="10pt" style:letter-kerning="true" style:font-size-asian="10pt" style:font-name-complex="Symbol" style:font-size-complex="10pt"/>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fo:color="#000000" style:font-name="Symbol" fo:font-size="10pt" style:letter-kerning="true" style:font-size-asian="10pt" style:font-name-complex="Symbol" style:font-size-complex="10pt"/>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7z0" style:family="text">
      <style:text-properties fo:color="#000000"/>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font-name="Symbol" fo:font-size="10pt" style:letter-kerning="true" style:font-size-asian="10pt"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fo:color="#000000" fo:font-size="9.5pt" style:letter-kerning="true" style:font-size-asian="9.5pt" style:font-size-complex="9.5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2pt" style:font-size-asian="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weight="normal" style:font-weight-asian="norma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font-style="normal" fo:font-weight="normal" style:font-style-asian="normal" style:font-weight-asian="norma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weight="normal" style:font-weight-asian="norm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tyle="italic" fo:font-weight="bold" style:font-style-asian="italic" style:font-weight-asian="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fo:font-size="9.5pt" style:letter-kerning="true" style:font-size-asian="9.5pt" style:font-size-complex="9.5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Symbol" fo:font-size="10pt" style:letter-kerning="true" style:font-size-asian="10pt"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fo:color="#000000" fo:font-size="9.5pt" fo:letter-spacing="-0.004cm" style:letter-kerning="true" style:font-size-asian="9.5pt" style:font-size-complex="9.5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Times New Roman" style:font-name-asian="Times New Roman" style:font-name-complex="Times New Roman"/>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style:font-name-complex="Symbol"/>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fo:font-size="9.5pt" style:letter-kerning="true" style:font-size-asian="9.5pt" style:font-size-complex="9.5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fo:font-size="10pt" style:letter-kerning="true" style:font-size-asian="10pt" style:font-size-complex="10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000000" style:font-name="Times New Roman" fo:font-size="9.5pt" fo:letter-spacing="-0.004cm" fo:font-weight="normal" style:letter-kerning="true" style:font-size-asian="9.5pt" style:font-weight-asian="normal" style:font-name-complex="Times New Roman" style:font-size-complex="9.5pt"/>
    </style:style>
    <style:style style:name="WW8Num122z1" style:family="text">
      <style:text-properties style:font-name-complex="Times New Roman"/>
    </style:style>
    <style:style style:name="WW8Num123z0" style:family="text">
      <style:text-properties fo:color="#000000" style:font-name="Symbol" style:font-name-complex="Symbol"/>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font-name="Symbol" fo:font-size="10pt" style:letter-kerning="true" style:font-size-asian="10pt"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fo:color="#000000" style:font-name="Symbol" fo:font-size="10pt" fo:letter-spacing="-0.007cm" style:letter-kerning="true" style:font-size-asian="10pt" style:font-name-complex="Symbol" style:font-size-complex="10pt"/>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font-name="Times New Roman" fo:font-size="10pt" style:letter-kerning="true" style:font-size-asian="10pt" style:font-name-complex="Times New Roman" style:font-size-complex="10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style:font-name="Symbol" fo:font-size="10pt" style:letter-kerning="true" style:font-size-asian="10pt" style:font-name-complex="Symbol" style:font-size-complex="10pt"/>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fo:color="#000000" style:font-name="Times New Roman" fo:font-size="9.5pt" style:letter-kerning="true" style:font-size-asian="9.5pt" style:font-name-complex="Times New Roman" style:font-size-complex="9.5pt"/>
    </style:style>
    <style:style style:name="WW8Num131z0" style:family="text">
      <style:text-properties fo:color="#000000"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fo:color="#000000" fo:font-size="9.5pt" fo:letter-spacing="-0.007cm" fo:font-weight="normal" style:letter-kerning="true" style:font-size-asian="9.5pt" style:font-weight-asian="normal" style:font-size-complex="9.5pt" style:font-weight-complex="bold"/>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font-weight="normal" style:font-weight-asian="normal"/>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font-size="9.5pt" fo:font-style="normal" fo:font-weight="normal" style:font-size-asian="9.5pt" style:font-style-asian="normal" style:font-weight-asian="normal" style:font-size-complex="9.5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fo:font-size="9.5pt" style:letter-kerning="true" style:font-size-asian="9.5pt" style:font-size-complex="9.5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Times New Roman" style:font-name-asian="Times New Roman" style:font-name-complex="Times New Roman"/>
    </style:style>
    <style:style style:name="WW8Num140z1" style:family="text">
      <style:text-properties style:font-name-complex="Times New Roman"/>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color="#000000" style:font-name="Times New Roman" fo:font-size="9.5pt" fo:font-style="normal" style:letter-kerning="true" style:font-name-asian="Times New Roman" style:font-size-asian="9.5pt" style:font-style-asian="normal" style:font-name-complex="Times New Roman" style:font-size-complex="9.5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6z0" style:family="text">
      <style:text-properties fo:color="#000000" fo:font-size="9.5pt" fo:letter-spacing="-0.004cm" style:letter-kerning="true" style:font-size-asian="9.5pt" style:font-size-complex="9.5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color="#000000" style:font-name="Times New Roman" fo:font-size="9.5pt" fo:letter-spacing="-0.004cm" style:letter-kerning="true" style:font-size-asian="9.5pt" style:font-name-complex="Times New Roman" style:font-size-complex="9.5pt"/>
    </style:style>
    <style:style style:name="WW8Num148z0" style:family="text">
      <style:text-properties fo:font-style="normal" fo:font-weight="normal" style:font-style-asian="normal" style:font-weight-asian="normal"/>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style:font-name="Times New Roman" fo:font-size="10pt" style:letter-kerning="true" style:font-size-asian="10pt" style:font-name-complex="Times New Roman" style:font-size-complex="10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color="#000000" style:font-name="Symbol" style:font-name-complex="Symbol"/>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fo:color="#000000" style:font-name="Symbol" fo:font-size="10pt" fo:letter-spacing="-0.007cm" style:letter-kerning="true" style:font-size-asian="10pt"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1z3" style:family="text">
      <style:text-properties style:font-name="Symbol" style:font-name-complex="Symbol"/>
    </style:style>
    <style:style style:name="WW8Num152z0" style:family="text">
      <style:text-properties fo:color="#000000" fo:font-size="9.5pt" fo:language="en" fo:country="US" style:letter-kerning="true" style:font-size-asian="9.5pt" style:font-size-complex="9.5pt" style:font-weight-complex="bold"/>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color="#000000" style:font-name="Times New Roman" fo:font-size="9.5pt" fo:letter-spacing="-0.007cm" style:letter-kerning="true" style:font-size-asian="9.5pt" style:font-name-complex="Times New Roman" style:font-size-complex="9.5pt"/>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size="10pt" fo:font-style="normal" fo:font-weight="normal" style:font-size-asian="10pt" style:font-style-asian="normal" style:font-weight-asian="normal" style:font-size-complex="10pt"/>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style:font-name="Times New Roman" fo:font-size="10pt" style:letter-kerning="true" style:font-name-asian="Times New Roman" style:font-size-asian="10pt" style:font-name-complex="Times New Roman" style:font-size-complex="10pt"/>
    </style:style>
    <style:style style:name="WW8Num156z1" style:family="text">
      <style:text-properties style:font-name-complex="Times New Roman"/>
    </style:style>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fo:color="#000000" style:font-name="Symbol" style:font-name-complex="Symbol"/>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9z0" style:family="text">
      <style:text-properties fo:color="#000000" fo:font-size="9.5pt" style:letter-kerning="true" style:font-size-asian="9.5pt" style:font-size-complex="9.5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color="#000000" fo:font-size="9.5pt" fo:letter-spacing="-0.004cm" style:letter-kerning="true" style:font-size-asian="9.5pt" style:font-size-complex="9.5pt"/>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color="#000000" style:font-name="Times New Roman" fo:font-size="9.5pt" fo:font-weight="normal" style:letter-kerning="true" style:font-size-asian="9.5pt" style:font-weight-asian="normal" style:font-name-complex="Times New Roman" style:font-size-complex="9.5pt"/>
    </style:style>
    <style:style style:name="WW8Num161z1" style:family="text">
      <style:text-properties style:font-name-complex="Times New Roman"/>
    </style:style>
    <style:style style:name="WW8Num162z0" style:family="text"/>
    <style:style style:name="WW8Num162z1" style:family="text"/>
    <style:style style:name="WW8Num162z2" style:family="text"/>
    <style:style style:name="WW8Num162z3" style:family="text">
      <style:text-properties fo:color="#000000" fo:font-size="9.5pt" fo:letter-spacing="-0.004cm" fo:font-weight="normal" style:letter-kerning="true" style:font-size-asian="9.5pt" style:font-weight-asian="normal" style:font-size-complex="9.5pt"/>
    </style:style>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color="#000000" style:font-name="Times New Roman" fo:font-size="9.5pt" fo:letter-spacing="-0.004cm" fo:font-weight="normal" style:letter-kerning="true" style:font-size-asian="9.5pt" style:font-weight-asian="normal" style:font-name-complex="Times New Roman" style:font-size-complex="9.5pt"/>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color="#000000" style:font-name="Symbol" fo:font-size="10pt" style:letter-kerning="true" style:font-size-asian="10pt" style:font-name-complex="Symbol"/>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fo:color="#000000" fo:font-size="9.5pt" fo:letter-spacing="-0.004cm" fo:font-weight="normal" style:font-size-asian="9.5pt" style:font-weight-asian="normal" style:font-size-complex="9.5pt"/>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St115z0" style:family="text">
      <style:text-properties style:font-name="Times New Roman" fo:font-weight="normal" style:font-weight-asian="normal" style:font-name-complex="Times New Roman"/>
    </style:style>
    <style:style style:name="_20_Знак_20_Знак10" style:display-name=" Знак Знак10" style:family="text">
      <style:text-properties fo:font-size="14pt" fo:language="ru" fo:country="RU" style:font-size-asian="14pt" style:language-complex="ar" style:country-complex="SA"/>
    </style:style>
    <style:style style:name="_20_Знак_20_Знак9" style:display-name=" Знак Знак9" style:family="text">
      <style:text-properties fo:font-size="14pt" fo:language="ru" fo:country="RU" style:font-size-asian="14pt" style:language-complex="ar" style:country-complex="SA"/>
    </style:style>
    <style:style style:name="_20_Знак_20_Знак8" style:display-name=" Знак Знак8" style:family="text">
      <style:text-properties fo:font-size="14pt" fo:language="ru" fo:country="RU" fo:font-weight="bold" style:font-size-asian="14pt" style:font-weight-asian="bold" style:language-complex="ar" style:country-complex="SA"/>
    </style:style>
    <style:style style:name="_20_Знак_20_Знак7" style:display-name=" Знак Знак7" style:family="text">
      <style:text-properties fo:font-size="12pt" fo:language="ru" fo:country="RU" fo:font-weight="bold" style:font-size-asian="12pt" style:font-weight-asian="bold" style:language-complex="ar" style:country-complex="SA"/>
    </style:style>
    <style:style style:name="_20_Знак_20_Знак6" style:display-name=" Знак Знак6" style:family="text">
      <style:text-properties fo:font-size="15pt" fo:language="ru" fo:country="RU" fo:font-style="italic" fo:font-weight="bold" style:font-size-asian="15pt" style:font-style-asian="italic" style:font-weight-asian="bold" style:language-complex="ar" style:country-complex="SA"/>
    </style:style>
    <style:style style:name="_20_Знак_20_Знак5" style:display-name=" Знак Знак5" style:family="text">
      <style:text-properties fo:font-size="13pt" fo:language="ru" fo:country="RU" fo:font-weight="bold" style:font-size-asian="13pt" style:font-weight-asian="bold" style:language-complex="ar" style:country-complex="SA"/>
    </style:style>
    <style:style style:name="_20_Знак_20_Знак2" style:display-name=" Знак Знак2" style:family="text">
      <style:text-properties style:font-name="Calibri" fo:language="ru" fo:country="RU" style:font-name-asian="Calibri" style:font-name-complex="Calibri" style:language-complex="ar" style:country-complex="SA"/>
    </style:style>
    <style:style style:name="_20_Знак_20_Знак1" style:display-name=" Знак Знак1" style:family="text">
      <style:text-properties style:font-name="Calibri" fo:font-size="10pt" fo:language="zxx" fo:country="none" style:font-name-asian="Calibri" style:font-size-asian="10pt" style:font-name-complex="Times New Roman" style:font-size-complex="10pt"/>
    </style:style>
    <style:style style:name="Body_20_Text_20_3_20_Char" style:display-name="Body Text 3 Char" style:family="text" style:parent-style-name="Основной_20_шрифт_20_абзаца">
      <style:text-properties fo:font-size="12pt" fo:language="ru" fo:country="RU" style:font-size-asian="12pt" style:language-complex="ar" style:country-complex="SA"/>
    </style:style>
    <style:style style:name="_20_Знак_20_Знак3" style:display-name=" Знак Знак3" style:family="text">
      <style:text-properties fo:font-size="14pt" fo:language="ru" fo:country="RU" style:font-size-asian="14pt" style:language-complex="ar" style:country-complex="SA"/>
    </style:style>
    <style:style style:name="Title_20_Char" style:display-name="Title Char" style:family="text" style:parent-style-name="Основной_20_шрифт_20_абзаца">
      <style:text-properties fo:text-transform="uppercase" style:font-name="Verdana" fo:font-size="16pt" fo:language="ru" fo:country="RU" fo:font-weight="bold" style:font-size-asian="16pt" style:font-weight-asian="bold" style:font-name-complex="Verdana" style:language-complex="ar" style:country-complex="SA"/>
    </style:style>
    <style:style style:name="Body_20_Text_20_Char" style:display-name="Body Text Char" style:family="text" style:parent-style-name="Основной_20_шрифт_20_абзаца">
      <style:text-properties fo:language="ru" fo:country="RU" style:language-complex="ar" style:country-complex="SA"/>
    </style:style>
    <style:style style:name="apple-style-span" style:family="text" style:parent-style-name="Основной_20_шрифт_20_абзаца"/>
    <style:style style:name="_20_Знак_20_Знак" style:display-name=" Знак Знак" style:family="text">
      <style:text-properties fo:font-size="10pt" style:font-size-asian="10pt" style:font-size-complex="10pt"/>
    </style:style>
    <style:style style:name="s3" style:family="text">
      <style:text-properties style:font-name="Times New Roman" style:font-name-complex="Times New Roman"/>
    </style:style>
    <style:style style:name="b-mail-person_5f__5f_email_5f__5f_text2" style:display-name="b-mail-person__email__text2" style:family="text" style:parent-style-name="Основной_20_шрифт_20_абзаца"/>
    <style:style style:name="apple-converted-space" style:family="text" style:parent-style-name="Основной_20_шрифт_20_абзаца">
      <style:text-properties style:font-name-complex="Times New Roman"/>
    </style:style>
    <style:style style:name="Footnote_20_Text_20_Char" style:display-name="Footnote Text Char" style:family="text" style:parent-style-name="Основной_20_шрифт_20_абзаца">
      <style:text-properties fo:language="en" fo:country="GB" style:font-name-asian="Calibri" style:language-complex="ar" style:country-complex="SA"/>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Сильное_20_выделение" style:display-name="Сильное выделение" style:family="text" style:parent-style-name="Основной_20_шрифт_20_абзаца">
      <style:text-properties fo:color="#4f81bd" fo:font-style="italic" fo:font-weight="bold" style:font-style-asian="italic" style:font-weight-asian="bold" style:font-style-complex="italic" style:font-weight-complex="bold"/>
    </style:style>
    <style:style style:name="Font_20_Style17" style:display-name="Font Style17" style:family="text" style:parent-style-name="Основной_20_шрифт_20_абзаца">
      <style:text-properties style:font-name="Times New Roman" fo:font-size="10pt" style:font-size-asian="10pt" style:font-name-complex="Times New Roman" style:font-size-complex="10pt"/>
    </style:style>
    <style:style style:name="Шаповалов_20_Знак" style:display-name="Шаповалов Знак" style:family="text" style:parent-style-name="Основной_20_шрифт_20_абзаца">
      <style:text-properties fo:font-size="14pt" fo:language="ru" fo:country="RU" style:font-size-asian="14pt" style:font-size-complex="14pt" style:language-complex="ar" style:country-complex="SA"/>
    </style:style>
    <style:style style:name="_20_Знак_20_Знак4" style:display-name=" Знак Знак4" style:family="text">
      <style:text-properties fo:color="#000000" fo:font-size="12pt" fo:letter-spacing="0.002cm" fo:language="ru" fo:country="RU" style:font-size-asian="12pt" style:font-size-complex="12pt" style:language-complex="ar" style:country-complex="SA"/>
    </style:style>
    <style:style style:name="Font_20_Style57" style:display-name="Font Style57" style:family="text" style:parent-style-name="Основной_20_шрифт_20_абзаца">
      <style:text-properties style:font-name="Times New Roman" fo:font-size="13pt" style:font-size-asian="13pt" style:font-name-complex="Times New Roman" style:font-size-complex="13pt"/>
    </style:style>
    <style:style style:name="Font_20_Style61" style:display-name="Font Style61" style:family="text" style:parent-style-name="Основной_20_шрифт_20_абзаца">
      <style:text-properties style:font-name="Times New Roman" fo:font-size="13pt" fo:font-style="italic" style:font-size-asian="13pt" style:font-style-asian="italic" style:font-name-complex="Times New Roman" style:font-size-complex="13pt" style:font-style-complex="italic"/>
    </style:style>
    <style:style style:name="w-mailbox_5f__5f_userinfo_5f__5f_email_5f_inner" style:display-name="w-mailbox__userinfo__email_inner" style:family="text" style:parent-style-name="Основной_20_шрифт_20_абзаца"/>
    <style:style style:name="b-mail-person_5f__5f_email6" style:display-name="b-mail-person__email6" style:family="text" style:parent-style-name="Основной_20_шрифт_20_абзаца"/>
    <style:style style:name="_37_9551497974787892721z0" style:display-name="79551497974787892721z0" style:family="text">
      <style:text-properties style:font-name="Times New Roman" fo:font-size="13pt" style:font-size-asian="13pt" style:font-name-complex="Times New Roman" style:font-size-complex="9.5pt"/>
    </style:style>
    <style:style style:name="_31_5248084149400699071z0" style:display-name="15248084149400699071z0" style:family="text"/>
    <style:style style:name="_31_5248084149400699071z1" style:display-name="15248084149400699071z1" style:family="text"/>
    <style:style style:name="_31_5248084149400699071z2" style:display-name="15248084149400699071z2" style:family="text"/>
    <style:style style:name="_31_5248084149400699071z3" style:display-name="15248084149400699071z3" style:family="text"/>
    <style:style style:name="_31_5248084149400699071z4" style:display-name="15248084149400699071z4" style:family="text"/>
    <style:style style:name="_31_5248084149400699071z5" style:display-name="15248084149400699071z5" style:family="text"/>
    <style:style style:name="_31_5248084149400699071z6" style:display-name="15248084149400699071z6" style:family="text"/>
    <style:style style:name="_31_5248084149400699071z7" style:display-name="15248084149400699071z7" style:family="text"/>
    <style:style style:name="_31_5248084149400699071z8" style:display-name="15248084149400699071z8" style:family="text"/>
    <style:style style:name="_38_3472021942597975671z0" style:display-name="83472021942597975671z0" style:family="text"/>
    <style:style style:name="_38_3472021942597975671z1" style:display-name="83472021942597975671z1" style:family="text"/>
    <style:style style:name="_38_3472021942597975671z2" style:display-name="83472021942597975671z2" style:family="text"/>
    <style:style style:name="_38_3472021942597975671z3" style:display-name="83472021942597975671z3" style:family="text"/>
    <style:style style:name="_38_3472021942597975671z4" style:display-name="83472021942597975671z4" style:family="text"/>
    <style:style style:name="_38_3472021942597975671z5" style:display-name="83472021942597975671z5" style:family="text"/>
    <style:style style:name="_38_3472021942597975671z6" style:display-name="83472021942597975671z6" style:family="text"/>
    <style:style style:name="_38_3472021942597975671z7" style:display-name="83472021942597975671z7" style:family="text"/>
    <style:style style:name="_38_3472021942597975671z8" style:display-name="83472021942597975671z8" style:family="text"/>
    <style:style style:name="_33_4146173991080924001z0" style:display-name="34146173991080924001z0" style:family="text">
      <style:text-properties fo:color="#000000" style:font-name="Times New Roman" style:letter-kerning="true" style:font-name-complex="Times New Roman"/>
    </style:style>
    <style:style style:name="_33_0943290193713498441z0" style:display-name="30943290193713498441z0" style:family="text">
      <style:text-properties fo:color="#000000" style:font-name="Symbol" style:font-name-complex="Symbol"/>
    </style:style>
    <style:style style:name="_33_0943290193713498441z1" style:display-name="30943290193713498441z1" style:family="text">
      <style:text-properties style:font-name="Courier New" style:font-name-complex="Courier New"/>
    </style:style>
    <style:style style:name="_33_0943290193713498441z2" style:display-name="30943290193713498441z2" style:family="text">
      <style:text-properties style:font-name="Wingdings" style:font-name-complex="Wingdings"/>
    </style:style>
    <style:style style:name="_33_0943290193713498441z3" style:display-name="30943290193713498441z3" style:family="text">
      <style:text-properties style:font-name="Symbol" style:font-name-complex="Symbol"/>
    </style:style>
    <style:style style:name="_34_5073524183687637041z0" style:display-name="45073524183687637041z0" style:family="text">
      <style:text-properties fo:color="#000000" style:font-name="Symbol" style:letter-kerning="true" style:font-name-complex="Symbol"/>
    </style:style>
    <style:style style:name="_34_5073524183687637041z1" style:display-name="45073524183687637041z1" style:family="text">
      <style:text-properties style:font-name="Courier New" style:font-name-complex="Courier New"/>
    </style:style>
    <style:style style:name="_34_5073524183687637041z2" style:display-name="45073524183687637041z2" style:family="text">
      <style:text-properties style:font-name="Wingdings" style:font-name-complex="Wingdings"/>
    </style:style>
    <style:style style:name="_35_3756111862077918051z0" style:display-name="53756111862077918051z0" style:family="text">
      <style:text-properties fo:color="#000000" style:font-name="Symbol" fo:letter-spacing="-0.009cm" style:letter-kerning="true" style:font-name-complex="Symbol"/>
    </style:style>
    <style:style style:name="_35_3756111862077918051z1" style:display-name="53756111862077918051z1" style:family="text">
      <style:text-properties style:font-name="Courier New" style:font-name-complex="Courier New"/>
    </style:style>
    <style:style style:name="_35_3756111862077918051z2" style:display-name="53756111862077918051z2" style:family="text">
      <style:text-properties style:font-name="Wingdings" style:font-name-complex="Wingdings"/>
    </style:style>
    <style:style style:name="_35_8155443106123884941z0" style:display-name="58155443106123884941z0" style:family="text">
      <style:text-properties fo:color="#000000" style:letter-kerning="true"/>
    </style:style>
    <style:style style:name="_35_8155443106123884941z1" style:display-name="58155443106123884941z1" style:family="text"/>
    <style:style style:name="_35_8155443106123884941z2" style:display-name="58155443106123884941z2" style:family="text"/>
    <style:style style:name="_35_8155443106123884941z3" style:display-name="58155443106123884941z3" style:family="text"/>
    <style:style style:name="_35_8155443106123884941z4" style:display-name="58155443106123884941z4" style:family="text"/>
    <style:style style:name="_35_8155443106123884941z5" style:display-name="58155443106123884941z5" style:family="text"/>
    <style:style style:name="_35_8155443106123884941z6" style:display-name="58155443106123884941z6" style:family="text"/>
    <style:style style:name="_35_8155443106123884941z7" style:display-name="58155443106123884941z7" style:family="text"/>
    <style:style style:name="_35_8155443106123884941z8" style:display-name="58155443106123884941z8" style:family="text"/>
    <style:style style:name="_38_2218836878588268091z0" style:display-name="82218836878588268091z0" style:family="text">
      <style:text-properties fo:color="#000000" style:font-name="Symbol" style:font-name-complex="Symbol"/>
    </style:style>
    <style:style style:name="_38_2218836878588268091z1" style:display-name="82218836878588268091z1" style:family="text">
      <style:text-properties style:font-name="Courier New" style:font-name-complex="Courier New"/>
    </style:style>
    <style:style style:name="_38_2218836878588268091z2" style:display-name="82218836878588268091z2" style:family="text">
      <style:text-properties style:font-name="Wingdings" style:font-name-complex="Wingdings"/>
    </style:style>
    <style:style style:name="_38_2218836878588268091z3" style:display-name="82218836878588268091z3" style:family="text">
      <style:text-properties style:font-name="Symbol" style:font-name-complex="Symbol"/>
    </style:style>
    <style:style style:name="_36_9773313273927982151z0" style:display-name="69773313273927982151z0" style:family="text">
      <style:text-properties fo:color="#000000" fo:font-size="10pt" style:letter-kerning="true" style:font-size-asian="10pt" style:font-size-complex="10pt"/>
    </style:style>
    <style:style style:name="_36_9773313273927982151z1" style:display-name="69773313273927982151z1" style:family="text"/>
    <style:style style:name="_36_9773313273927982151z2" style:display-name="69773313273927982151z2" style:family="text"/>
    <style:style style:name="_36_9773313273927982151z3" style:display-name="69773313273927982151z3" style:family="text"/>
    <style:style style:name="_36_9773313273927982151z4" style:display-name="69773313273927982151z4" style:family="text"/>
    <style:style style:name="_36_9773313273927982151z5" style:display-name="69773313273927982151z5" style:family="text"/>
    <style:style style:name="_36_9773313273927982151z6" style:display-name="69773313273927982151z6" style:family="text"/>
    <style:style style:name="_36_9773313273927982151z7" style:display-name="69773313273927982151z7" style:family="text"/>
    <style:style style:name="_36_9773313273927982151z8" style:display-name="69773313273927982151z8" style:family="text"/>
    <style:style style:name="_34_0419705708236464881z0" style:display-name="40419705708236464881z0" style:family="text">
      <style:text-properties fo:color="#000000" fo:font-size="10pt" style:letter-kerning="true" style:font-size-asian="10pt" style:font-size-complex="10pt"/>
    </style:style>
    <style:style style:name="_34_0419705708236464881z1" style:display-name="40419705708236464881z1" style:family="text"/>
    <style:style style:name="_34_0419705708236464881z2" style:display-name="40419705708236464881z2" style:family="text"/>
    <style:style style:name="_34_0419705708236464881z3" style:display-name="40419705708236464881z3" style:family="text"/>
    <style:style style:name="_34_0419705708236464881z4" style:display-name="40419705708236464881z4" style:family="text"/>
    <style:style style:name="_34_0419705708236464881z5" style:display-name="40419705708236464881z5" style:family="text"/>
    <style:style style:name="_34_0419705708236464881z6" style:display-name="40419705708236464881z6" style:family="text"/>
    <style:style style:name="_34_0419705708236464881z7" style:display-name="40419705708236464881z7" style:family="text"/>
    <style:style style:name="_34_0419705708236464881z8" style:display-name="40419705708236464881z8" style:family="text"/>
    <style:style style:name="_33_3503596641772924041z0" style:display-name="33503596641772924041z0" style:family="text">
      <style:text-properties fo:color="#000000" fo:font-size="10pt" style:letter-kerning="true" style:font-size-asian="10pt" style:font-size-complex="10pt" style:font-weight-complex="bold"/>
    </style:style>
    <style:style style:name="_33_3503596641772924041z1" style:display-name="33503596641772924041z1" style:family="text"/>
    <style:style style:name="_33_3503596641772924041z2" style:display-name="33503596641772924041z2" style:family="text"/>
    <style:style style:name="_33_3503596641772924041z3" style:display-name="33503596641772924041z3" style:family="text"/>
    <style:style style:name="_33_3503596641772924041z4" style:display-name="33503596641772924041z4" style:family="text"/>
    <style:style style:name="_33_3503596641772924041z5" style:display-name="33503596641772924041z5" style:family="text"/>
    <style:style style:name="_33_3503596641772924041z6" style:display-name="33503596641772924041z6" style:family="text"/>
    <style:style style:name="_33_3503596641772924041z7" style:display-name="33503596641772924041z7" style:family="text"/>
    <style:style style:name="_33_3503596641772924041z8" style:display-name="33503596641772924041z8" style:family="text"/>
    <style:style style:name="_34_6023503844190147991z0" style:display-name="46023503844190147991z0" style:family="text">
      <style:text-properties style:font-name="Times New Roman" style:font-name-asian="Times New Roman" style:font-name-complex="Times New Roman"/>
    </style:style>
    <style:style style:name="_34_6023503844190147991z1" style:display-name="46023503844190147991z1" style:family="text">
      <style:text-properties style:font-name-complex="Times New Roman"/>
    </style:style>
    <style:style style:name="_35_005316847730467351z0" style:display-name="5005316847730467351z0" style:family="text">
      <style:text-properties fo:color="#000000" style:font-name="Symbol" style:letter-kerning="true" style:font-name-complex="Symbol"/>
    </style:style>
    <style:style style:name="_35_005316847730467351z1" style:display-name="5005316847730467351z1" style:family="text">
      <style:text-properties fo:color="#000000" fo:font-size="10pt" fo:letter-spacing="0.004cm" style:letter-kerning="true" style:font-size-asian="10pt" style:font-size-complex="10pt"/>
    </style:style>
    <style:style style:name="_35_005316847730467351z2" style:display-name="5005316847730467351z2" style:family="text">
      <style:text-properties style:font-name="Wingdings" style:font-name-complex="Wingdings"/>
    </style:style>
    <style:style style:name="_35_005316847730467351z3" style:display-name="5005316847730467351z3" style:family="text">
      <style:text-properties style:font-name="Symbol" style:font-name-complex="Symbol"/>
    </style:style>
    <style:style style:name="_35_005316847730467351z4" style:display-name="5005316847730467351z4" style:family="text">
      <style:text-properties style:font-name="Courier New" style:font-name-complex="Courier New"/>
    </style:style>
    <style:style style:name="_36_1827048808618187271z0" style:display-name="61827048808618187271z0" style:family="text">
      <style:text-properties style:font-name="Times New Roman" style:font-name-asian="Times New Roman" style:font-name-complex="Times New Roman"/>
    </style:style>
    <style:style style:name="_36_1827048808618187271z1" style:display-name="61827048808618187271z1" style:family="text">
      <style:text-properties style:font-name-complex="Times New Roman"/>
    </style:style>
    <style:style style:name="_31_1950332105166810671z0" style:display-name="11950332105166810671z0" style:family="text">
      <style:text-properties fo:color="#000000" style:font-name="Symbol" style:font-name-complex="Symbol"/>
    </style:style>
    <style:style style:name="_31_1950332105166810671z1" style:display-name="11950332105166810671z1" style:family="text">
      <style:text-properties style:font-name="Courier New" style:font-name-complex="Courier New"/>
    </style:style>
    <style:style style:name="_31_1950332105166810671z2" style:display-name="11950332105166810671z2" style:family="text">
      <style:text-properties style:font-name="Wingdings" style:font-name-complex="Wingdings"/>
    </style:style>
    <style:style style:name="_31_1950332105166810671z3" style:display-name="11950332105166810671z3" style:family="text">
      <style:text-properties style:font-name="Symbol" style:font-name-complex="Symbol"/>
    </style:style>
    <style:style style:name="_36_4424131834187135761z0" style:display-name="64424131834187135761z0" style:family="text">
      <style:text-properties style:font-name-complex="Times New Roman"/>
    </style:style>
    <style:style style:name="_36_4424131834187135761z1" style:display-name="64424131834187135761z1" style:family="text">
      <style:text-properties style:font-name-complex="Times New Roman"/>
    </style:style>
    <style:style style:name="_32_0774592709920739021z0" style:display-name="20774592709920739021z0" style:family="text">
      <style:text-properties fo:color="#000000" fo:font-size="10pt" fo:letter-spacing="-0.007cm" style:letter-kerning="true" style:font-size-asian="10pt" style:font-size-complex="10pt"/>
    </style:style>
    <style:style style:name="_32_0774592709920739021z1" style:display-name="20774592709920739021z1" style:family="text"/>
    <style:style style:name="_32_0774592709920739021z2" style:display-name="20774592709920739021z2" style:family="text"/>
    <style:style style:name="_32_0774592709920739021z3" style:display-name="20774592709920739021z3" style:family="text"/>
    <style:style style:name="_32_0774592709920739021z4" style:display-name="20774592709920739021z4" style:family="text"/>
    <style:style style:name="_32_0774592709920739021z5" style:display-name="20774592709920739021z5" style:family="text"/>
    <style:style style:name="_32_0774592709920739021z6" style:display-name="20774592709920739021z6" style:family="text"/>
    <style:style style:name="_32_0774592709920739021z7" style:display-name="20774592709920739021z7" style:family="text"/>
    <style:style style:name="_32_0774592709920739021z8" style:display-name="20774592709920739021z8" style:family="text"/>
    <style:style style:name="_32_4465218369696150091z0" style:display-name="24465218369696150091z0" style:family="text">
      <style:text-properties style:font-name-complex="Times New Roman"/>
    </style:style>
    <style:style style:name="_32_4465218369696150091z1" style:display-name="24465218369696150091z1" style:family="text">
      <style:text-properties style:font-name-complex="Times New Roman"/>
    </style:style>
    <style:style style:name="_33_6433347622017110571z0" style:display-name="36433347622017110571z0" style:family="text">
      <style:text-properties fo:color="#000000" style:letter-kerning="true" style:font-style-complex="italic"/>
    </style:style>
    <style:style style:name="_33_6433347622017110571z1" style:display-name="36433347622017110571z1" style:family="text"/>
    <style:style style:name="_33_6433347622017110571z2" style:display-name="36433347622017110571z2" style:family="text"/>
    <style:style style:name="_33_6433347622017110571z3" style:display-name="36433347622017110571z3" style:family="text"/>
    <style:style style:name="_33_6433347622017110571z4" style:display-name="36433347622017110571z4" style:family="text"/>
    <style:style style:name="_33_6433347622017110571z5" style:display-name="36433347622017110571z5" style:family="text"/>
    <style:style style:name="_33_6433347622017110571z6" style:display-name="36433347622017110571z6" style:family="text"/>
    <style:style style:name="_33_6433347622017110571z7" style:display-name="36433347622017110571z7" style:family="text"/>
    <style:style style:name="_33_6433347622017110571z8" style:display-name="36433347622017110571z8" style:family="text"/>
    <style:style style:name="_34_631545861550966921z0" style:display-name="4631545861550966921z0" style:family="text">
      <style:text-properties fo:color="#000000" style:font-name="Times New Roman" fo:font-size="10pt" fo:letter-spacing="-0.004cm" style:letter-kerning="true" style:font-size-asian="10pt" style:font-name-complex="Times New Roman" style:font-size-complex="10pt"/>
    </style:style>
    <style:style style:name="_34_631545861550966921z1" style:display-name="4631545861550966921z1" style:family="text"/>
    <style:style style:name="_34_631545861550966921z2" style:display-name="4631545861550966921z2" style:family="text"/>
    <style:style style:name="_34_631545861550966921z3" style:display-name="4631545861550966921z3" style:family="text"/>
    <style:style style:name="_34_631545861550966921z4" style:display-name="4631545861550966921z4" style:family="text"/>
    <style:style style:name="_34_631545861550966921z5" style:display-name="4631545861550966921z5" style:family="text"/>
    <style:style style:name="_34_631545861550966921z6" style:display-name="4631545861550966921z6" style:family="text"/>
    <style:style style:name="_34_631545861550966921z7" style:display-name="4631545861550966921z7" style:family="text"/>
    <style:style style:name="_34_631545861550966921z8" style:display-name="4631545861550966921z8" style:family="text"/>
    <style:style style:name="_36_2438517421845399901z0" style:display-name="62438517421845399901z0" style:family="text">
      <style:text-properties fo:color="#000000" style:font-name="Times New Roman" fo:font-size="10pt" style:letter-kerning="true" style:font-size-asian="10pt" style:font-name-complex="Times New Roman" style:font-size-complex="10pt" style:font-weight-complex="bold"/>
    </style:style>
    <style:style style:name="_36_2438517421845399901z1" style:display-name="62438517421845399901z1" style:family="text"/>
    <style:style style:name="_36_2438517421845399901z2" style:display-name="62438517421845399901z2" style:family="text"/>
    <style:style style:name="_36_2438517421845399901z3" style:display-name="62438517421845399901z3" style:family="text"/>
    <style:style style:name="_36_2438517421845399901z4" style:display-name="62438517421845399901z4" style:family="text"/>
    <style:style style:name="_36_2438517421845399901z5" style:display-name="62438517421845399901z5" style:family="text"/>
    <style:style style:name="_36_2438517421845399901z6" style:display-name="62438517421845399901z6" style:family="text"/>
    <style:style style:name="_36_2438517421845399901z7" style:display-name="62438517421845399901z7" style:family="text"/>
    <style:style style:name="_36_2438517421845399901z8" style:display-name="62438517421845399901z8" style:family="text"/>
    <style:style style:name="_36_1400869928239124541z0" style:display-name="61400869928239124541z0" style:family="text">
      <style:text-properties fo:color="#000000" fo:font-size="10pt" style:letter-kerning="true" style:font-size-asian="10pt" style:font-size-complex="10pt"/>
    </style:style>
    <style:style style:name="_36_1400869928239124541z1" style:display-name="61400869928239124541z1" style:family="text"/>
    <style:style style:name="_36_1400869928239124541z2" style:display-name="61400869928239124541z2" style:family="text"/>
    <style:style style:name="_36_1400869928239124541z3" style:display-name="61400869928239124541z3" style:family="text"/>
    <style:style style:name="_36_1400869928239124541z4" style:display-name="61400869928239124541z4" style:family="text"/>
    <style:style style:name="_36_1400869928239124541z5" style:display-name="61400869928239124541z5" style:family="text"/>
    <style:style style:name="_36_1400869928239124541z6" style:display-name="61400869928239124541z6" style:family="text"/>
    <style:style style:name="_36_1400869928239124541z7" style:display-name="61400869928239124541z7" style:family="text"/>
    <style:style style:name="_36_1400869928239124541z8" style:display-name="61400869928239124541z8" style:family="text"/>
    <style:style style:name="_38_6351741977660765081z0" style:display-name="86351741977660765081z0" style:family="text"/>
    <style:style style:name="_38_6351741977660765081z1" style:display-name="86351741977660765081z1" style:family="text"/>
    <style:style style:name="_38_6351741977660765081z2" style:display-name="86351741977660765081z2" style:family="text"/>
    <style:style style:name="_38_6351741977660765081z3" style:display-name="86351741977660765081z3" style:family="text"/>
    <style:style style:name="_38_6351741977660765081z4" style:display-name="86351741977660765081z4" style:family="text"/>
    <style:style style:name="_38_6351741977660765081z5" style:display-name="86351741977660765081z5" style:family="text"/>
    <style:style style:name="_38_6351741977660765081z6" style:display-name="86351741977660765081z6" style:family="text"/>
    <style:style style:name="_38_6351741977660765081z7" style:display-name="86351741977660765081z7" style:family="text"/>
    <style:style style:name="_38_6351741977660765081z8" style:display-name="86351741977660765081z8" style:family="text"/>
    <style:style style:name="_37_7688465984758807771z0" style:display-name="77688465984758807771z0" style:family="text">
      <style:text-properties fo:color="#000000" style:letter-kerning="true"/>
    </style:style>
    <style:style style:name="_37_7688465984758807771z1" style:display-name="77688465984758807771z1" style:family="text"/>
    <style:style style:name="_37_7688465984758807771z2" style:display-name="77688465984758807771z2" style:family="text"/>
    <style:style style:name="_37_7688465984758807771z3" style:display-name="77688465984758807771z3" style:family="text"/>
    <style:style style:name="_37_7688465984758807771z4" style:display-name="77688465984758807771z4" style:family="text"/>
    <style:style style:name="_37_7688465984758807771z5" style:display-name="77688465984758807771z5" style:family="text"/>
    <style:style style:name="_37_7688465984758807771z6" style:display-name="77688465984758807771z6" style:family="text"/>
    <style:style style:name="_37_7688465984758807771z7" style:display-name="77688465984758807771z7" style:family="text"/>
    <style:style style:name="_37_7688465984758807771z8" style:display-name="77688465984758807771z8" style:family="text"/>
    <style:style style:name="_31_9405554687344126091z0" style:display-name="19405554687344126091z0" style:family="text">
      <style:text-properties fo:font-weight="normal" style:font-weight-asian="normal" style:font-name-complex="Times New Roman"/>
    </style:style>
    <style:style style:name="_31_9405554687344126091z1" style:display-name="19405554687344126091z1" style:family="text">
      <style:text-properties style:font-name-complex="Times New Roman"/>
    </style:style>
    <style:style style:name="_37_7249017837495911491z0" style:display-name="77249017837495911491z0" style:family="text">
      <style:text-properties fo:color="#000000" fo:font-size="10pt" style:letter-kerning="true" style:font-size-asian="10pt" style:font-size-complex="10pt"/>
    </style:style>
    <style:style style:name="_37_7249017837495911491z1" style:display-name="77249017837495911491z1" style:family="text"/>
    <style:style style:name="_37_7249017837495911491z2" style:display-name="77249017837495911491z2" style:family="text"/>
    <style:style style:name="_37_7249017837495911491z3" style:display-name="77249017837495911491z3" style:family="text"/>
    <style:style style:name="_37_7249017837495911491z4" style:display-name="77249017837495911491z4" style:family="text"/>
    <style:style style:name="_37_7249017837495911491z5" style:display-name="77249017837495911491z5" style:family="text"/>
    <style:style style:name="_37_7249017837495911491z6" style:display-name="77249017837495911491z6" style:family="text"/>
    <style:style style:name="_37_7249017837495911491z7" style:display-name="77249017837495911491z7" style:family="text"/>
    <style:style style:name="_37_7249017837495911491z8" style:display-name="77249017837495911491z8" style:family="text"/>
    <style:style style:name="_34_0558809917907683881z0" style:display-name="40558809917907683881z0" style:family="text">
      <style:text-properties fo:color="#000000" fo:font-size="10pt" style:letter-kerning="true" style:font-size-asian="10pt" style:font-size-complex="10pt"/>
    </style:style>
    <style:style style:name="_34_0558809917907683881z1" style:display-name="40558809917907683881z1" style:family="text"/>
    <style:style style:name="_34_0558809917907683881z2" style:display-name="40558809917907683881z2" style:family="text"/>
    <style:style style:name="_34_0558809917907683881z3" style:display-name="40558809917907683881z3" style:family="text"/>
    <style:style style:name="_34_0558809917907683881z4" style:display-name="40558809917907683881z4" style:family="text"/>
    <style:style style:name="_34_0558809917907683881z5" style:display-name="40558809917907683881z5" style:family="text"/>
    <style:style style:name="_34_0558809917907683881z6" style:display-name="40558809917907683881z6" style:family="text"/>
    <style:style style:name="_34_0558809917907683881z7" style:display-name="40558809917907683881z7" style:family="text"/>
    <style:style style:name="_34_0558809917907683881z8" style:display-name="40558809917907683881z8" style:family="text"/>
    <style:style style:name="_37_367207688182929241z0" style:display-name="7367207688182929241z0" style:family="text">
      <style:text-properties fo:color="#000000" fo:font-size="10pt" style:letter-kerning="true" style:font-size-asian="10pt" style:font-size-complex="10pt" style:font-weight-complex="bold"/>
    </style:style>
    <style:style style:name="_37_367207688182929241z1" style:display-name="7367207688182929241z1" style:family="text"/>
    <style:style style:name="_37_367207688182929241z2" style:display-name="7367207688182929241z2" style:family="text"/>
    <style:style style:name="_37_367207688182929241z3" style:display-name="7367207688182929241z3" style:family="text"/>
    <style:style style:name="_37_367207688182929241z4" style:display-name="7367207688182929241z4" style:family="text"/>
    <style:style style:name="_37_367207688182929241z5" style:display-name="7367207688182929241z5" style:family="text"/>
    <style:style style:name="_37_367207688182929241z6" style:display-name="7367207688182929241z6" style:family="text"/>
    <style:style style:name="_37_367207688182929241z7" style:display-name="7367207688182929241z7" style:family="text"/>
    <style:style style:name="_37_367207688182929241z8" style:display-name="7367207688182929241z8" style:family="text"/>
    <style:style style:name="_33_3669143763421366581z0" style:display-name="33669143763421366581z0" style:family="text">
      <style:text-properties fo:color="#000000" style:font-name="Times New Roman" fo:letter-spacing="-0.007cm" style:letter-kerning="true" style:font-name-complex="Times New Roman"/>
    </style:style>
    <style:style style:name="_33_3669143763421366581z1" style:display-name="33669143763421366581z1" style:family="text"/>
    <style:style style:name="_33_3669143763421366581z2" style:display-name="33669143763421366581z2" style:family="text"/>
    <style:style style:name="_33_3669143763421366581z3" style:display-name="33669143763421366581z3" style:family="text"/>
    <style:style style:name="_33_3669143763421366581z4" style:display-name="33669143763421366581z4" style:family="text"/>
    <style:style style:name="_33_3669143763421366581z5" style:display-name="33669143763421366581z5" style:family="text"/>
    <style:style style:name="_33_3669143763421366581z6" style:display-name="33669143763421366581z6" style:family="text"/>
    <style:style style:name="_33_3669143763421366581z7" style:display-name="33669143763421366581z7" style:family="text"/>
    <style:style style:name="_33_3669143763421366581z8" style:display-name="33669143763421366581z8" style:family="text"/>
    <style:style style:name="_35_7102882162432182211z0" style:display-name="57102882162432182211z0" style:family="text">
      <style:text-properties fo:color="#000000" style:font-name="Symbol" style:font-name-complex="Symbol"/>
    </style:style>
    <style:style style:name="_35_7102882162432182211z1" style:display-name="57102882162432182211z1" style:family="text">
      <style:text-properties style:font-name="Courier New" style:font-name-complex="Courier New"/>
    </style:style>
    <style:style style:name="_35_7102882162432182211z2" style:display-name="57102882162432182211z2" style:family="text">
      <style:text-properties style:font-name="Wingdings" style:font-name-complex="Wingdings"/>
    </style:style>
    <style:style style:name="_35_7102882162432182211z3" style:display-name="57102882162432182211z3" style:family="text">
      <style:text-properties style:font-name="Symbol" style:font-name-complex="Symbol"/>
    </style:style>
    <style:style style:name="_38_8344478548177777761z0" style:display-name="88344478548177777761z0" style:family="text"/>
    <style:style style:name="_38_8344478548177777761z1" style:display-name="88344478548177777761z1" style:family="text"/>
    <style:style style:name="_38_8344478548177777761z2" style:display-name="88344478548177777761z2" style:family="text"/>
    <style:style style:name="_38_8344478548177777761z3" style:display-name="88344478548177777761z3" style:family="text"/>
    <style:style style:name="_38_8344478548177777761z4" style:display-name="88344478548177777761z4" style:family="text"/>
    <style:style style:name="_38_8344478548177777761z5" style:display-name="88344478548177777761z5" style:family="text"/>
    <style:style style:name="_38_8344478548177777761z6" style:display-name="88344478548177777761z6" style:family="text"/>
    <style:style style:name="_38_8344478548177777761z7" style:display-name="88344478548177777761z7" style:family="text"/>
    <style:style style:name="_38_8344478548177777761z8" style:display-name="88344478548177777761z8" style:family="text"/>
    <style:style style:name="_31_7537578917776836871z0" style:display-name="17537578917776836871z0" style:family="text">
      <style:text-properties fo:color="#000000" style:font-name="Symbol" fo:font-size="10pt" style:letter-kerning="true" style:font-size-asian="10pt" style:font-name-complex="Symbol" style:font-size-complex="10pt"/>
    </style:style>
    <style:style style:name="_31_7537578917776836871z1" style:display-name="17537578917776836871z1" style:family="text">
      <style:text-properties style:font-name="Courier New" style:font-name-complex="Courier New"/>
    </style:style>
    <style:style style:name="_31_7537578917776836871z2" style:display-name="17537578917776836871z2" style:family="text">
      <style:text-properties style:font-name="Wingdings" style:font-name-complex="Wingdings"/>
    </style:style>
    <style:style style:name="_31_7537578917776836871z3" style:display-name="17537578917776836871z3" style:family="text">
      <style:text-properties style:font-name="Symbol" style:font-name-complex="Symbol"/>
    </style:style>
    <style:style style:name="_36_0169862014904698991z0" style:display-name="60169862014904698991z0" style:family="text">
      <style:text-properties fo:color="#000000" style:font-name="Symbol" style:font-name-complex="Symbol"/>
    </style:style>
    <style:style style:name="_36_0169862014904698991z1" style:display-name="60169862014904698991z1" style:family="text">
      <style:text-properties fo:color="#000000" fo:font-size="10pt" style:letter-kerning="true" style:font-size-asian="10pt" style:font-size-complex="10pt" style:font-weight-complex="bold"/>
    </style:style>
    <style:style style:name="_36_0169862014904698991z2" style:display-name="60169862014904698991z2" style:family="text">
      <style:text-properties style:font-name="Wingdings" style:font-name-complex="Wingdings"/>
    </style:style>
    <style:style style:name="_36_0169862014904698991z3" style:display-name="60169862014904698991z3" style:family="text">
      <style:text-properties style:font-name="Symbol" style:font-name-complex="Symbol"/>
    </style:style>
    <style:style style:name="_36_0169862014904698991z4" style:display-name="60169862014904698991z4" style:family="text">
      <style:text-properties style:font-name="Courier New" style:font-name-complex="Courier New"/>
    </style:style>
    <style:style style:name="_35_6315728056475917511z0" style:display-name="56315728056475917511z0" style:family="text">
      <style:text-properties fo:color="#000000" style:font-name="Symbol" fo:letter-spacing="-0.004cm" style:letter-kerning="true" style:font-name-complex="Symbol"/>
    </style:style>
    <style:style style:name="_35_6315728056475917511z1" style:display-name="56315728056475917511z1" style:family="text">
      <style:text-properties style:font-name="Courier New" style:font-name-complex="Courier New"/>
    </style:style>
    <style:style style:name="_35_6315728056475917511z2" style:display-name="56315728056475917511z2" style:family="text">
      <style:text-properties style:font-name="Wingdings" style:font-name-complex="Wingdings"/>
    </style:style>
    <style:style style:name="_35_6315728056475917511z3" style:display-name="56315728056475917511z3" style:family="text">
      <style:text-properties style:font-name="Symbol" style:font-name-complex="Symbol"/>
    </style:style>
    <style:style style:name="_35_0627599664926755041z0" style:display-name="50627599664926755041z0" style:family="text">
      <style:text-properties fo:color="#000000" fo:letter-spacing="-0.007cm" style:letter-kerning="true"/>
    </style:style>
    <style:style style:name="_35_0627599664926755041z1" style:display-name="50627599664926755041z1" style:family="text"/>
    <style:style style:name="_35_0627599664926755041z2" style:display-name="50627599664926755041z2" style:family="text"/>
    <style:style style:name="_35_0627599664926755041z3" style:display-name="50627599664926755041z3" style:family="text"/>
    <style:style style:name="_35_0627599664926755041z4" style:display-name="50627599664926755041z4" style:family="text"/>
    <style:style style:name="_35_0627599664926755041z5" style:display-name="50627599664926755041z5" style:family="text"/>
    <style:style style:name="_35_0627599664926755041z6" style:display-name="50627599664926755041z6" style:family="text"/>
    <style:style style:name="_35_0627599664926755041z7" style:display-name="50627599664926755041z7" style:family="text"/>
    <style:style style:name="_35_0627599664926755041z8" style:display-name="50627599664926755041z8" style:family="text"/>
    <style:style style:name="_31_4509828960308902561z0" style:display-name="14509828960308902561z0" style:family="text">
      <style:text-properties fo:color="#000000" fo:font-size="10pt" fo:font-weight="normal" style:letter-kerning="true" style:font-size-asian="10pt" style:font-weight-asian="normal" style:font-size-complex="10pt"/>
    </style:style>
    <style:style style:name="_31_4509828960308902561z1" style:display-name="14509828960308902561z1" style:family="text"/>
    <style:style style:name="_31_4509828960308902561z2" style:display-name="14509828960308902561z2" style:family="text"/>
    <style:style style:name="_31_4509828960308902561z3" style:display-name="14509828960308902561z3" style:family="text"/>
    <style:style style:name="_31_4509828960308902561z4" style:display-name="14509828960308902561z4" style:family="text"/>
    <style:style style:name="_31_4509828960308902561z5" style:display-name="14509828960308902561z5" style:family="text"/>
    <style:style style:name="_31_4509828960308902561z6" style:display-name="14509828960308902561z6" style:family="text"/>
    <style:style style:name="_31_4509828960308902561z7" style:display-name="14509828960308902561z7" style:family="text"/>
    <style:style style:name="_31_4509828960308902561z8" style:display-name="14509828960308902561z8" style:family="text"/>
    <style:style style:name="_32_6780021112345086521z0" style:display-name="26780021112345086521z0" style:family="text">
      <style:text-properties fo:color="#000000" fo:font-size="10pt" style:letter-kerning="true" style:font-size-asian="10pt" style:font-size-complex="10pt"/>
    </style:style>
    <style:style style:name="_32_6780021112345086521z1" style:display-name="26780021112345086521z1" style:family="text"/>
    <style:style style:name="_32_6780021112345086521z2" style:display-name="26780021112345086521z2" style:family="text"/>
    <style:style style:name="_32_6780021112345086521z3" style:display-name="26780021112345086521z3" style:family="text"/>
    <style:style style:name="_32_6780021112345086521z4" style:display-name="26780021112345086521z4" style:family="text"/>
    <style:style style:name="_32_6780021112345086521z5" style:display-name="26780021112345086521z5" style:family="text"/>
    <style:style style:name="_32_6780021112345086521z6" style:display-name="26780021112345086521z6" style:family="text"/>
    <style:style style:name="_32_6780021112345086521z7" style:display-name="26780021112345086521z7" style:family="text"/>
    <style:style style:name="_32_6780021112345086521z8" style:display-name="26780021112345086521z8" style:family="text"/>
    <style:style style:name="_35_2027152692814131731z0" style:display-name="52027152692814131731z0" style:family="text">
      <style:text-properties fo:color="#000000" style:font-name="Symbol" fo:letter-spacing="-0.004cm" style:letter-kerning="true" style:font-name-complex="Symbol"/>
    </style:style>
    <style:style style:name="_35_2027152692814131731z1" style:display-name="52027152692814131731z1" style:family="text">
      <style:text-properties style:font-name="Courier New" style:font-name-complex="Courier New"/>
    </style:style>
    <style:style style:name="_35_2027152692814131731z2" style:display-name="52027152692814131731z2" style:family="text">
      <style:text-properties style:font-name="Wingdings" style:font-name-complex="Wingdings"/>
    </style:style>
    <style:style style:name="_32_9314769077038365761z0" style:display-name="29314769077038365761z0" style:family="text">
      <style:text-properties fo:color="#000000" style:font-name="Times New Roman" fo:font-size="10pt" fo:font-style="normal" fo:font-weight="normal" style:letter-kerning="true" style:font-size-asian="10pt" style:font-style-asian="normal" style:font-weight-asian="normal" style:font-name-complex="Times New Roman" style:font-size-complex="10pt" style:font-weight-complex="bold"/>
    </style:style>
    <style:style style:name="_32_9314769077038365761z1" style:display-name="29314769077038365761z1" style:family="text"/>
    <style:style style:name="_32_9314769077038365761z2" style:display-name="29314769077038365761z2" style:family="text"/>
    <style:style style:name="_32_9314769077038365761z3" style:display-name="29314769077038365761z3" style:family="text"/>
    <style:style style:name="_32_9314769077038365761z4" style:display-name="29314769077038365761z4" style:family="text"/>
    <style:style style:name="_32_9314769077038365761z5" style:display-name="29314769077038365761z5" style:family="text"/>
    <style:style style:name="_32_9314769077038365761z6" style:display-name="29314769077038365761z6" style:family="text"/>
    <style:style style:name="_32_9314769077038365761z7" style:display-name="29314769077038365761z7" style:family="text"/>
    <style:style style:name="_32_9314769077038365761z8" style:display-name="29314769077038365761z8" style:family="text"/>
    <style:style style:name="_39_1737651945337266081z0" style:display-name="91737651945337266081z0" style:family="text"/>
    <style:style style:name="_39_1737651945337266081z1" style:display-name="91737651945337266081z1" style:family="text"/>
    <style:style style:name="_39_1737651945337266081z2" style:display-name="91737651945337266081z2" style:family="text"/>
    <style:style style:name="_39_1737651945337266081z3" style:display-name="91737651945337266081z3" style:family="text"/>
    <style:style style:name="_39_1737651945337266081z4" style:display-name="91737651945337266081z4" style:family="text"/>
    <style:style style:name="_39_1737651945337266081z5" style:display-name="91737651945337266081z5" style:family="text"/>
    <style:style style:name="_39_1737651945337266081z6" style:display-name="91737651945337266081z6" style:family="text"/>
    <style:style style:name="_39_1737651945337266081z7" style:display-name="91737651945337266081z7" style:family="text"/>
    <style:style style:name="_39_1737651945337266081z8" style:display-name="91737651945337266081z8" style:family="text"/>
    <style:style style:name="_35_3672532618724378731z0" style:display-name="53672532618724378731z0" style:family="text">
      <style:text-properties fo:color="#000000" fo:font-size="9.5pt" fo:letter-spacing="-0.007cm" fo:font-style="normal" fo:font-weight="normal" style:letter-kerning="true" style:font-size-asian="9.5pt" style:font-style-asian="normal" style:font-weight-asian="normal" style:font-size-complex="9.5pt"/>
    </style:style>
    <style:style style:name="_35_3672532618724378731z1" style:display-name="53672532618724378731z1" style:family="text"/>
    <style:style style:name="_35_3672532618724378731z2" style:display-name="53672532618724378731z2" style:family="text"/>
    <style:style style:name="_35_3672532618724378731z3" style:display-name="53672532618724378731z3" style:family="text"/>
    <style:style style:name="_35_3672532618724378731z4" style:display-name="53672532618724378731z4" style:family="text"/>
    <style:style style:name="_35_3672532618724378731z5" style:display-name="53672532618724378731z5" style:family="text"/>
    <style:style style:name="_35_3672532618724378731z6" style:display-name="53672532618724378731z6" style:family="text"/>
    <style:style style:name="_35_3672532618724378731z7" style:display-name="53672532618724378731z7" style:family="text"/>
    <style:style style:name="_35_3672532618724378731z8" style:display-name="53672532618724378731z8" style:family="text"/>
    <style:style style:name="_32_0355859067294247411z0" style:display-name="20355859067294247411z0" style:family="text"/>
    <style:style style:name="_32_0355859067294247411z1" style:display-name="20355859067294247411z1" style:family="text"/>
    <style:style style:name="_32_0355859067294247411z2" style:display-name="20355859067294247411z2" style:family="text"/>
    <style:style style:name="_32_0355859067294247411z3" style:display-name="20355859067294247411z3" style:family="text"/>
    <style:style style:name="_32_0355859067294247411z4" style:display-name="20355859067294247411z4" style:family="text"/>
    <style:style style:name="_32_0355859067294247411z5" style:display-name="20355859067294247411z5" style:family="text"/>
    <style:style style:name="_32_0355859067294247411z6" style:display-name="20355859067294247411z6" style:family="text"/>
    <style:style style:name="_32_0355859067294247411z7" style:display-name="20355859067294247411z7" style:family="text"/>
    <style:style style:name="_32_0355859067294247411z8" style:display-name="20355859067294247411z8" style:family="text"/>
    <style:style style:name="_35_7857064197150907941z0" style:display-name="57857064197150907941z0" style:family="text">
      <style:text-properties fo:color="#000000" fo:font-size="10pt" style:letter-kerning="true" style:font-size-asian="10pt" style:font-size-complex="10pt" style:font-weight-complex="bold"/>
    </style:style>
    <style:style style:name="_35_7857064197150907941z1" style:display-name="57857064197150907941z1" style:family="text"/>
    <style:style style:name="_35_7857064197150907941z2" style:display-name="57857064197150907941z2" style:family="text"/>
    <style:style style:name="_35_7857064197150907941z3" style:display-name="57857064197150907941z3" style:family="text"/>
    <style:style style:name="_35_7857064197150907941z4" style:display-name="57857064197150907941z4" style:family="text"/>
    <style:style style:name="_35_7857064197150907941z5" style:display-name="57857064197150907941z5" style:family="text"/>
    <style:style style:name="_35_7857064197150907941z6" style:display-name="57857064197150907941z6" style:family="text"/>
    <style:style style:name="_35_7857064197150907941z7" style:display-name="57857064197150907941z7" style:family="text"/>
    <style:style style:name="_35_7857064197150907941z8" style:display-name="57857064197150907941z8" style:family="text"/>
    <style:style style:name="_33_5067077450263561891z0" style:display-name="35067077450263561891z0" style:family="text">
      <style:text-properties fo:color="#000000" fo:font-size="10pt" style:letter-kerning="true" style:font-size-asian="10pt" style:font-size-complex="10pt" style:font-weight-complex="bold"/>
    </style:style>
    <style:style style:name="_33_5067077450263561891z1" style:display-name="35067077450263561891z1" style:family="text"/>
    <style:style style:name="_33_5067077450263561891z2" style:display-name="35067077450263561891z2" style:family="text"/>
    <style:style style:name="_33_5067077450263561891z3" style:display-name="35067077450263561891z3" style:family="text"/>
    <style:style style:name="_33_5067077450263561891z4" style:display-name="35067077450263561891z4" style:family="text"/>
    <style:style style:name="_33_5067077450263561891z5" style:display-name="35067077450263561891z5" style:family="text"/>
    <style:style style:name="_33_5067077450263561891z6" style:display-name="35067077450263561891z6" style:family="text"/>
    <style:style style:name="_33_5067077450263561891z7" style:display-name="35067077450263561891z7" style:family="text"/>
    <style:style style:name="_33_5067077450263561891z8" style:display-name="35067077450263561891z8" style:family="text"/>
    <style:style style:name="_35_8637473349696590751z0" style:display-name="58637473349696590751z0" style:family="text">
      <style:text-properties fo:color="#000000" style:font-name="Symbol" style:font-name-complex="Symbol"/>
    </style:style>
    <style:style style:name="_35_8637473349696590751z1" style:display-name="58637473349696590751z1" style:family="text">
      <style:text-properties style:font-name="Courier New" style:font-name-complex="Courier New"/>
    </style:style>
    <style:style style:name="_35_8637473349696590751z2" style:display-name="58637473349696590751z2" style:family="text">
      <style:text-properties style:font-name="Wingdings" style:font-name-complex="Wingdings"/>
    </style:style>
    <style:style style:name="_35_8637473349696590751z3" style:display-name="58637473349696590751z3" style:family="text">
      <style:text-properties style:font-name="Symbol" style:font-name-complex="Symbol"/>
    </style:style>
    <style:style style:name="_35_3360502626751832841z0" style:display-name="53360502626751832841z0" style:family="text">
      <style:text-properties fo:color="#000000" fo:font-size="10pt" fo:letter-spacing="-0.004cm" fo:font-style="normal" style:letter-kerning="true" style:font-size-asian="10pt" style:font-style-asian="normal" style:font-size-complex="10pt" style:font-weight-complex="bold"/>
    </style:style>
    <style:style style:name="_35_3360502626751832841z1" style:display-name="53360502626751832841z1" style:family="text">
      <style:text-properties style:font-name="Courier New" style:font-name-complex="Courier New"/>
    </style:style>
    <style:style style:name="_35_3360502626751832841z2" style:display-name="53360502626751832841z2" style:family="text">
      <style:text-properties style:font-name="Wingdings" style:font-name-complex="Wingdings"/>
    </style:style>
    <style:style style:name="_35_3360502626751832841z3" style:display-name="53360502626751832841z3" style:family="text">
      <style:text-properties style:font-name="Symbol" style:font-name-complex="Symbol"/>
    </style:style>
    <style:style style:name="_38_6391051488101589431z0" style:display-name="86391051488101589431z0" style:family="text">
      <style:text-properties fo:color="#000000" fo:font-size="10pt" style:letter-kerning="true" style:font-size-asian="10pt" style:font-size-complex="10pt" style:font-weight-complex="bold"/>
    </style:style>
    <style:style style:name="_38_6391051488101589431z1" style:display-name="86391051488101589431z1" style:family="text"/>
    <style:style style:name="_38_6391051488101589431z2" style:display-name="86391051488101589431z2" style:family="text"/>
    <style:style style:name="_38_6391051488101589431z3" style:display-name="86391051488101589431z3" style:family="text"/>
    <style:style style:name="_38_6391051488101589431z4" style:display-name="86391051488101589431z4" style:family="text"/>
    <style:style style:name="_38_6391051488101589431z5" style:display-name="86391051488101589431z5" style:family="text"/>
    <style:style style:name="_38_6391051488101589431z6" style:display-name="86391051488101589431z6" style:family="text"/>
    <style:style style:name="_38_6391051488101589431z7" style:display-name="86391051488101589431z7" style:family="text"/>
    <style:style style:name="_38_6391051488101589431z8" style:display-name="86391051488101589431z8" style:family="text"/>
    <style:style style:name="_37_5640371513595145041z0" style:display-name="75640371513595145041z0" style:family="text">
      <style:text-properties fo:color="#000000" fo:font-size="10pt" style:letter-kerning="true" style:font-size-asian="10pt" style:font-size-complex="10pt"/>
    </style:style>
    <style:style style:name="_37_5640371513595145041z1" style:display-name="75640371513595145041z1" style:family="text"/>
    <style:style style:name="_37_5640371513595145041z2" style:display-name="75640371513595145041z2" style:family="text"/>
    <style:style style:name="_37_5640371513595145041z3" style:display-name="75640371513595145041z3" style:family="text"/>
    <style:style style:name="_37_5640371513595145041z4" style:display-name="75640371513595145041z4" style:family="text"/>
    <style:style style:name="_37_5640371513595145041z5" style:display-name="75640371513595145041z5" style:family="text"/>
    <style:style style:name="_37_5640371513595145041z6" style:display-name="75640371513595145041z6" style:family="text"/>
    <style:style style:name="_37_5640371513595145041z7" style:display-name="75640371513595145041z7" style:family="text"/>
    <style:style style:name="_37_5640371513595145041z8" style:display-name="75640371513595145041z8" style:family="text"/>
    <style:style style:name="_38_1928342210314995091z0" style:display-name="81928342210314995091z0" style:family="text"/>
    <style:style style:name="_38_1928342210314995091z1" style:display-name="81928342210314995091z1" style:family="text"/>
    <style:style style:name="_38_1928342210314995091z2" style:display-name="81928342210314995091z2" style:family="text"/>
    <style:style style:name="_38_1928342210314995091z3" style:display-name="81928342210314995091z3" style:family="text"/>
    <style:style style:name="_38_1928342210314995091z4" style:display-name="81928342210314995091z4" style:family="text"/>
    <style:style style:name="_38_1928342210314995091z5" style:display-name="81928342210314995091z5" style:family="text"/>
    <style:style style:name="_38_1928342210314995091z6" style:display-name="81928342210314995091z6" style:family="text"/>
    <style:style style:name="_38_1928342210314995091z7" style:display-name="81928342210314995091z7" style:family="text"/>
    <style:style style:name="_38_1928342210314995091z8" style:display-name="81928342210314995091z8" style:family="text"/>
    <style:style style:name="_38_7247250661311376051z0" style:display-name="87247250661311376051z0" style:family="text">
      <style:text-properties fo:color="#000000" fo:font-size="10pt" fo:letter-spacing="-0.004cm" fo:font-style="italic" fo:font-weight="bold" style:letter-kerning="true" style:font-size-asian="10pt" style:font-style-asian="italic" style:font-weight-asian="bold" style:font-size-complex="10pt"/>
    </style:style>
    <style:style style:name="_38_7247250661311376051z1" style:display-name="87247250661311376051z1" style:family="text"/>
    <style:style style:name="_38_7247250661311376051z2" style:display-name="87247250661311376051z2" style:family="text"/>
    <style:style style:name="_38_7247250661311376051z3" style:display-name="87247250661311376051z3" style:family="text"/>
    <style:style style:name="_38_7247250661311376051z4" style:display-name="87247250661311376051z4" style:family="text"/>
    <style:style style:name="_38_7247250661311376051z5" style:display-name="87247250661311376051z5" style:family="text"/>
    <style:style style:name="_38_7247250661311376051z6" style:display-name="87247250661311376051z6" style:family="text"/>
    <style:style style:name="_38_7247250661311376051z7" style:display-name="87247250661311376051z7" style:family="text"/>
    <style:style style:name="_38_7247250661311376051z8" style:display-name="87247250661311376051z8" style:family="text"/>
    <style:style style:name="_38_9162534638829484551z0" style:display-name="89162534638829484551z0" style:family="text"/>
    <style:style style:name="_38_9162534638829484551z1" style:display-name="89162534638829484551z1" style:family="text"/>
    <style:style style:name="_38_9162534638829484551z2" style:display-name="89162534638829484551z2" style:family="text"/>
    <style:style style:name="_38_9162534638829484551z3" style:display-name="89162534638829484551z3" style:family="text"/>
    <style:style style:name="_38_9162534638829484551z4" style:display-name="89162534638829484551z4" style:family="text"/>
    <style:style style:name="_38_9162534638829484551z5" style:display-name="89162534638829484551z5" style:family="text"/>
    <style:style style:name="_38_9162534638829484551z6" style:display-name="89162534638829484551z6" style:family="text"/>
    <style:style style:name="_38_9162534638829484551z7" style:display-name="89162534638829484551z7" style:family="text"/>
    <style:style style:name="_38_9162534638829484551z8" style:display-name="89162534638829484551z8" style:family="text"/>
    <style:style style:name="_32_5725148383291788771z0" style:display-name="25725148383291788771z0" style:family="text">
      <style:text-properties fo:color="#000000" fo:font-weight="bold" style:letter-kerning="true" style:font-weight-asian="bold"/>
    </style:style>
    <style:style style:name="_32_5725148383291788771z1" style:display-name="25725148383291788771z1" style:family="text"/>
    <style:style style:name="_32_5725148383291788771z2" style:display-name="25725148383291788771z2" style:family="text"/>
    <style:style style:name="_32_5725148383291788771z3" style:display-name="25725148383291788771z3" style:family="text"/>
    <style:style style:name="_32_5725148383291788771z4" style:display-name="25725148383291788771z4" style:family="text"/>
    <style:style style:name="_32_5725148383291788771z5" style:display-name="25725148383291788771z5" style:family="text"/>
    <style:style style:name="_32_5725148383291788771z6" style:display-name="25725148383291788771z6" style:family="text"/>
    <style:style style:name="_32_5725148383291788771z7" style:display-name="25725148383291788771z7" style:family="text"/>
    <style:style style:name="_32_5725148383291788771z8" style:display-name="25725148383291788771z8" style:family="text"/>
    <style:style style:name="_33_7176891258799738921z0" style:display-name="37176891258799738921z0" style:family="text">
      <style:text-properties fo:color="#000000" fo:font-size="10pt" style:letter-kerning="true" style:font-size-asian="10pt" style:font-size-complex="10pt"/>
    </style:style>
    <style:style style:name="_33_7176891258799738921z1" style:display-name="37176891258799738921z1" style:family="text"/>
    <style:style style:name="_33_7176891258799738921z2" style:display-name="37176891258799738921z2" style:family="text"/>
    <style:style style:name="_33_7176891258799738921z3" style:display-name="37176891258799738921z3" style:family="text"/>
    <style:style style:name="_33_7176891258799738921z4" style:display-name="37176891258799738921z4" style:family="text"/>
    <style:style style:name="_33_7176891258799738921z5" style:display-name="37176891258799738921z5" style:family="text"/>
    <style:style style:name="_33_7176891258799738921z6" style:display-name="37176891258799738921z6" style:family="text"/>
    <style:style style:name="_33_7176891258799738921z7" style:display-name="37176891258799738921z7" style:family="text"/>
    <style:style style:name="_33_7176891258799738921z8" style:display-name="37176891258799738921z8" style:family="text"/>
    <style:style style:name="_38_7517333503543503701z0" style:display-name="87517333503543503701z0" style:family="text">
      <style:text-properties style:font-name-complex="Times New Roman"/>
    </style:style>
    <style:style style:name="_33_9504432186985717701z0" style:display-name="39504432186985717701z0" style:family="text">
      <style:text-properties fo:color="#000000" style:font-name="Symbol" style:font-name-complex="Symbol"/>
    </style:style>
    <style:style style:name="_33_9504432186985717701z1" style:display-name="39504432186985717701z1" style:family="text">
      <style:text-properties style:font-name="Courier New" style:font-name-complex="Courier New"/>
    </style:style>
    <style:style style:name="_33_9504432186985717701z2" style:display-name="39504432186985717701z2" style:family="text">
      <style:text-properties style:font-name="Wingdings" style:font-name-complex="Wingdings"/>
    </style:style>
    <style:style style:name="_33_9504432186985717701z3" style:display-name="39504432186985717701z3" style:family="text">
      <style:text-properties style:font-name="Symbol" style:font-name-complex="Symbol"/>
    </style:style>
    <style:style style:name="_36_1586275652173506271z0" style:display-name="61586275652173506271z0" style:family="text"/>
    <style:style style:name="_36_1586275652173506271z1" style:display-name="61586275652173506271z1" style:family="text"/>
    <style:style style:name="_36_1586275652173506271z2" style:display-name="61586275652173506271z2" style:family="text"/>
    <style:style style:name="_36_1586275652173506271z3" style:display-name="61586275652173506271z3" style:family="text"/>
    <style:style style:name="_36_1586275652173506271z4" style:display-name="61586275652173506271z4" style:family="text"/>
    <style:style style:name="_36_1586275652173506271z5" style:display-name="61586275652173506271z5" style:family="text"/>
    <style:style style:name="_36_1586275652173506271z6" style:display-name="61586275652173506271z6" style:family="text"/>
    <style:style style:name="_36_1586275652173506271z7" style:display-name="61586275652173506271z7" style:family="text"/>
    <style:style style:name="_36_1586275652173506271z8" style:display-name="61586275652173506271z8" style:family="text"/>
    <style:style style:name="_37_12481615380782501z0" style:display-name="712481615380782501z0" style:family="text">
      <style:text-properties fo:color="#000000" style:font-name="Times New Roman" fo:font-size="10pt" style:letter-kerning="true" style:font-size-asian="10pt" style:font-name-complex="Times New Roman" style:font-size-complex="10pt"/>
    </style:style>
    <style:style style:name="_37_12481615380782501z1" style:display-name="712481615380782501z1" style:family="text"/>
    <style:style style:name="_37_12481615380782501z2" style:display-name="712481615380782501z2" style:family="text"/>
    <style:style style:name="_37_12481615380782501z3" style:display-name="712481615380782501z3" style:family="text"/>
    <style:style style:name="_37_12481615380782501z4" style:display-name="712481615380782501z4" style:family="text"/>
    <style:style style:name="_37_12481615380782501z5" style:display-name="712481615380782501z5" style:family="text"/>
    <style:style style:name="_37_12481615380782501z6" style:display-name="712481615380782501z6" style:family="text"/>
    <style:style style:name="_37_12481615380782501z7" style:display-name="712481615380782501z7" style:family="text"/>
    <style:style style:name="_37_12481615380782501z8" style:display-name="712481615380782501z8" style:family="text"/>
    <style:style style:name="_39_0131207297245985921z0" style:display-name="90131207297245985921z0" style:family="text">
      <style:text-properties style:font-name="Symbol" fo:font-size="10pt" style:font-size-asian="10pt" style:font-name-complex="Symbol"/>
    </style:style>
    <style:style style:name="_39_0131207297245985921z1" style:display-name="90131207297245985921z1" style:family="text">
      <style:text-properties style:font-name="Courier New" fo:font-size="10pt" style:font-size-asian="10pt" style:font-name-complex="Courier New"/>
    </style:style>
    <style:style style:name="_39_0131207297245985921z2" style:display-name="90131207297245985921z2" style:family="text">
      <style:text-properties style:font-name="Wingdings" fo:font-size="10pt" style:font-size-asian="10pt" style:font-name-complex="Wingdings"/>
    </style:style>
    <style:style style:name="_35_9026708820669532201z0" style:display-name="59026708820669532201z0" style:family="text">
      <style:text-properties fo:color="#000000" style:font-name="Symbol" fo:font-size="10pt" style:letter-kerning="true" style:font-size-asian="10pt" style:font-name-complex="Symbol" style:font-size-complex="10pt"/>
    </style:style>
    <style:style style:name="_35_9026708820669532201z1" style:display-name="59026708820669532201z1" style:family="text">
      <style:text-properties style:font-name="Courier New" style:font-name-complex="Courier New"/>
    </style:style>
    <style:style style:name="_35_9026708820669532201z2" style:display-name="59026708820669532201z2" style:family="text">
      <style:text-properties style:font-name="Wingdings" style:font-name-complex="Wingdings"/>
    </style:style>
    <style:style style:name="_35_9026708820669532201z3" style:display-name="59026708820669532201z3" style:family="text">
      <style:text-properties style:font-name="Symbol" style:font-name-complex="Symbol"/>
    </style:style>
    <style:style style:name="_36_8957599832352050261z0" style:display-name="68957599832352050261z0" style:family="text">
      <style:text-properties fo:color="#000000" fo:letter-spacing="-0.004cm" fo:font-style="normal" fo:font-weight="normal" style:letter-kerning="true" style:font-style-asian="normal" style:font-weight-asian="normal"/>
    </style:style>
    <style:style style:name="_36_8957599832352050261z1" style:display-name="68957599832352050261z1" style:family="text"/>
    <style:style style:name="_36_8957599832352050261z2" style:display-name="68957599832352050261z2" style:family="text"/>
    <style:style style:name="_36_8957599832352050261z3" style:display-name="68957599832352050261z3" style:family="text"/>
    <style:style style:name="_36_8957599832352050261z4" style:display-name="68957599832352050261z4" style:family="text"/>
    <style:style style:name="_36_8957599832352050261z5" style:display-name="68957599832352050261z5" style:family="text"/>
    <style:style style:name="_36_8957599832352050261z6" style:display-name="68957599832352050261z6" style:family="text"/>
    <style:style style:name="_36_8957599832352050261z7" style:display-name="68957599832352050261z7" style:family="text"/>
    <style:style style:name="_36_8957599832352050261z8" style:display-name="68957599832352050261z8" style:family="text"/>
    <style:style style:name="_36_0175002794706236951z0" style:display-name="60175002794706236951z0" style:family="text">
      <style:text-properties fo:font-weight="normal" style:font-weight-asian="normal"/>
    </style:style>
    <style:style style:name="_36_0175002794706236951z1" style:display-name="60175002794706236951z1" style:family="text"/>
    <style:style style:name="_36_0175002794706236951z2" style:display-name="60175002794706236951z2" style:family="text"/>
    <style:style style:name="_36_0175002794706236951z3" style:display-name="60175002794706236951z3" style:family="text"/>
    <style:style style:name="_36_0175002794706236951z4" style:display-name="60175002794706236951z4" style:family="text"/>
    <style:style style:name="_36_0175002794706236951z5" style:display-name="60175002794706236951z5" style:family="text"/>
    <style:style style:name="_36_0175002794706236951z6" style:display-name="60175002794706236951z6" style:family="text"/>
    <style:style style:name="_36_0175002794706236951z7" style:display-name="60175002794706236951z7" style:family="text"/>
    <style:style style:name="_36_0175002794706236951z8" style:display-name="60175002794706236951z8" style:family="text"/>
    <style:style style:name="_33_2612044000648770891z0" style:display-name="32612044000648770891z0" style:family="text">
      <style:text-properties fo:color="#000000" fo:font-size="10pt" fo:letter-spacing="-0.007cm" style:letter-kerning="true" style:font-size-asian="10pt" style:font-size-complex="10pt"/>
    </style:style>
    <style:style style:name="_33_2612044000648770891z1" style:display-name="32612044000648770891z1" style:family="text"/>
    <style:style style:name="_33_2612044000648770891z2" style:display-name="32612044000648770891z2" style:family="text"/>
    <style:style style:name="_33_2612044000648770891z3" style:display-name="32612044000648770891z3" style:family="text"/>
    <style:style style:name="_33_2612044000648770891z4" style:display-name="32612044000648770891z4" style:family="text"/>
    <style:style style:name="_33_2612044000648770891z5" style:display-name="32612044000648770891z5" style:family="text"/>
    <style:style style:name="_33_2612044000648770891z6" style:display-name="32612044000648770891z6" style:family="text"/>
    <style:style style:name="_33_2612044000648770891z7" style:display-name="32612044000648770891z7" style:family="text"/>
    <style:style style:name="_33_2612044000648770891z8" style:display-name="32612044000648770891z8" style:family="text"/>
    <style:style style:name="_38_8412484530373537081z0" style:display-name="88412484530373537081z0" style:family="text">
      <style:text-properties fo:color="#000000" style:letter-kerning="true"/>
    </style:style>
    <style:style style:name="_38_8412484530373537081z1" style:display-name="88412484530373537081z1" style:family="text"/>
    <style:style style:name="_38_8412484530373537081z2" style:display-name="88412484530373537081z2" style:family="text"/>
    <style:style style:name="_38_8412484530373537081z3" style:display-name="88412484530373537081z3" style:family="text"/>
    <style:style style:name="_38_8412484530373537081z4" style:display-name="88412484530373537081z4" style:family="text"/>
    <style:style style:name="_38_8412484530373537081z5" style:display-name="88412484530373537081z5" style:family="text"/>
    <style:style style:name="_38_8412484530373537081z6" style:display-name="88412484530373537081z6" style:family="text"/>
    <style:style style:name="_38_8412484530373537081z7" style:display-name="88412484530373537081z7" style:family="text"/>
    <style:style style:name="_38_8412484530373537081z8" style:display-name="88412484530373537081z8" style:family="text"/>
    <style:style style:name="_32_1017844204101999181z0" style:display-name="21017844204101999181z0" style:family="text">
      <style:text-properties fo:color="#000000" style:font-name="Symbol" fo:font-size="10pt" fo:letter-spacing="-0.007cm" style:letter-kerning="true" style:font-size-asian="10pt" style:font-name-complex="Symbol" style:font-size-complex="10pt"/>
    </style:style>
    <style:style style:name="_32_1017844204101999181z1" style:display-name="21017844204101999181z1" style:family="text"/>
    <style:style style:name="_32_1017844204101999181z2" style:display-name="21017844204101999181z2" style:family="text"/>
    <style:style style:name="_32_1017844204101999181z3" style:display-name="21017844204101999181z3" style:family="text"/>
    <style:style style:name="_32_1017844204101999181z4" style:display-name="21017844204101999181z4" style:family="text"/>
    <style:style style:name="_32_1017844204101999181z5" style:display-name="21017844204101999181z5" style:family="text"/>
    <style:style style:name="_32_1017844204101999181z6" style:display-name="21017844204101999181z6" style:family="text"/>
    <style:style style:name="_32_1017844204101999181z7" style:display-name="21017844204101999181z7" style:family="text"/>
    <style:style style:name="_32_1017844204101999181z8" style:display-name="21017844204101999181z8" style:family="text"/>
    <style:style style:name="_38_8141359908977094881z0" style:display-name="88141359908977094881z0" style:family="text">
      <style:text-properties fo:color="#000000" style:font-name="Times New Roman" fo:font-size="10pt" style:letter-kerning="true" style:font-size-asian="10pt" style:font-name-complex="Times New Roman" style:font-size-complex="10pt"/>
    </style:style>
    <style:style style:name="_38_8141359908977094881z1" style:display-name="88141359908977094881z1" style:family="text"/>
    <style:style style:name="_38_8141359908977094881z2" style:display-name="88141359908977094881z2" style:family="text"/>
    <style:style style:name="_38_8141359908977094881z3" style:display-name="88141359908977094881z3" style:family="text"/>
    <style:style style:name="_38_8141359908977094881z4" style:display-name="88141359908977094881z4" style:family="text"/>
    <style:style style:name="_38_8141359908977094881z5" style:display-name="88141359908977094881z5" style:family="text"/>
    <style:style style:name="_38_8141359908977094881z6" style:display-name="88141359908977094881z6" style:family="text"/>
    <style:style style:name="_38_8141359908977094881z7" style:display-name="88141359908977094881z7" style:family="text"/>
    <style:style style:name="_38_8141359908977094881z8" style:display-name="88141359908977094881z8" style:family="text"/>
    <style:style style:name="_36_2845854812490526021z0" style:display-name="62845854812490526021z0" style:family="text"/>
    <style:style style:name="_36_2845854812490526021z1" style:display-name="62845854812490526021z1" style:family="text"/>
    <style:style style:name="_36_2845854812490526021z2" style:display-name="62845854812490526021z2" style:family="text"/>
    <style:style style:name="_36_2845854812490526021z3" style:display-name="62845854812490526021z3" style:family="text"/>
    <style:style style:name="_36_2845854812490526021z4" style:display-name="62845854812490526021z4" style:family="text"/>
    <style:style style:name="_36_2845854812490526021z5" style:display-name="62845854812490526021z5" style:family="text"/>
    <style:style style:name="_36_2845854812490526021z6" style:display-name="62845854812490526021z6" style:family="text"/>
    <style:style style:name="_36_2845854812490526021z7" style:display-name="62845854812490526021z7" style:family="text"/>
    <style:style style:name="_36_2845854812490526021z8" style:display-name="62845854812490526021z8" style:family="text"/>
    <style:style style:name="_37_1840561684646164451z0" style:display-name="71840561684646164451z0" style:family="text">
      <style:text-properties fo:color="#000000" style:font-name="Symbol" style:font-name-complex="Symbol"/>
    </style:style>
    <style:style style:name="_37_1840561684646164451z1" style:display-name="71840561684646164451z1" style:family="text">
      <style:text-properties style:font-name="Courier New" style:font-name-complex="Courier New"/>
    </style:style>
    <style:style style:name="_37_1840561684646164451z2" style:display-name="71840561684646164451z2" style:family="text">
      <style:text-properties style:font-name="Wingdings" style:font-name-complex="Wingdings"/>
    </style:style>
    <style:style style:name="_37_1840561684646164451z3" style:display-name="71840561684646164451z3" style:family="text">
      <style:text-properties style:font-name="Symbol" style:font-name-complex="Symbol"/>
    </style:style>
    <style:style style:name="_33_6397962324826005811z0" style:display-name="36397962324826005811z0" style:family="text">
      <style:text-properties fo:font-size="9.5pt" style:font-size-asian="9.5pt" style:font-size-complex="9.5pt"/>
    </style:style>
    <style:style style:name="_33_6397962324826005811z1" style:display-name="36397962324826005811z1" style:family="text"/>
    <style:style style:name="_33_6397962324826005811z2" style:display-name="36397962324826005811z2" style:family="text"/>
    <style:style style:name="_33_6397962324826005811z3" style:display-name="36397962324826005811z3" style:family="text"/>
    <style:style style:name="_33_6397962324826005811z4" style:display-name="36397962324826005811z4" style:family="text"/>
    <style:style style:name="_33_6397962324826005811z5" style:display-name="36397962324826005811z5" style:family="text"/>
    <style:style style:name="_33_6397962324826005811z6" style:display-name="36397962324826005811z6" style:family="text"/>
    <style:style style:name="_33_6397962324826005811z7" style:display-name="36397962324826005811z7" style:family="text"/>
    <style:style style:name="_33_6397962324826005811z8" style:display-name="36397962324826005811z8" style:family="text"/>
    <style:style style:name="_34_5392010237077283611z0" style:display-name="45392010237077283611z0" style:family="text"/>
    <style:style style:name="_34_5392010237077283611z1" style:display-name="45392010237077283611z1" style:family="text"/>
    <style:style style:name="_34_5392010237077283611z2" style:display-name="45392010237077283611z2" style:family="text"/>
    <style:style style:name="_34_5392010237077283611z3" style:display-name="45392010237077283611z3" style:family="text"/>
    <style:style style:name="_34_5392010237077283611z4" style:display-name="45392010237077283611z4" style:family="text"/>
    <style:style style:name="_34_5392010237077283611z5" style:display-name="45392010237077283611z5" style:family="text"/>
    <style:style style:name="_34_5392010237077283611z6" style:display-name="45392010237077283611z6" style:family="text"/>
    <style:style style:name="_34_5392010237077283611z7" style:display-name="45392010237077283611z7" style:family="text"/>
    <style:style style:name="_34_5392010237077283611z8" style:display-name="45392010237077283611z8" style:family="text"/>
    <style:style style:name="_35_653541519544142671z0" style:display-name="5653541519544142671z0" style:family="text">
      <style:text-properties style:font-name="Times New Roman" style:font-name-asian="Times New Roman" style:font-name-complex="Times New Roman"/>
    </style:style>
    <style:style style:name="_35_653541519544142671z1" style:display-name="5653541519544142671z1" style:family="text">
      <style:text-properties style:font-name-complex="Times New Roman"/>
    </style:style>
    <style:style style:name="_32_2233583886488464771z0" style:display-name="22233583886488464771z0" style:family="text">
      <style:text-properties fo:color="#000000" fo:font-size="10pt" fo:letter-spacing="-0.007cm" style:letter-kerning="true" style:font-size-asian="10pt" style:font-size-complex="10pt"/>
    </style:style>
    <style:style style:name="_32_2233583886488464771z1" style:display-name="22233583886488464771z1" style:family="text">
      <style:text-properties style:font-name="Symbol" style:font-name-complex="Symbol"/>
    </style:style>
    <style:style style:name="_32_2233583886488464771z2" style:display-name="22233583886488464771z2" style:family="text">
      <style:text-properties fo:color="#000000" fo:font-size="10pt" style:letter-kerning="true" style:font-size-asian="10pt" style:font-size-complex="10pt"/>
    </style:style>
    <style:style style:name="_32_2233583886488464771z3" style:display-name="22233583886488464771z3" style:family="text"/>
    <style:style style:name="_32_2233583886488464771z4" style:display-name="22233583886488464771z4" style:family="text"/>
    <style:style style:name="_32_2233583886488464771z5" style:display-name="22233583886488464771z5" style:family="text"/>
    <style:style style:name="_32_2233583886488464771z6" style:display-name="22233583886488464771z6" style:family="text"/>
    <style:style style:name="_32_2233583886488464771z7" style:display-name="22233583886488464771z7" style:family="text"/>
    <style:style style:name="_32_2233583886488464771z8" style:display-name="22233583886488464771z8" style:family="text"/>
    <style:style style:name="_38_7013674609687804941z0" style:display-name="87013674609687804941z0" style:family="text">
      <style:text-properties fo:color="#000000" style:font-name="Symbol" style:font-name-complex="Symbol"/>
    </style:style>
    <style:style style:name="_38_7013674609687804941z1" style:display-name="87013674609687804941z1" style:family="text">
      <style:text-properties style:font-name="Courier New" style:font-name-complex="Courier New"/>
    </style:style>
    <style:style style:name="_38_7013674609687804941z2" style:display-name="87013674609687804941z2" style:family="text">
      <style:text-properties style:font-name="Wingdings" style:font-name-complex="Wingdings"/>
    </style:style>
    <style:style style:name="_38_7013674609687804941z3" style:display-name="87013674609687804941z3" style:family="text">
      <style:text-properties style:font-name="Symbol" style:font-name-complex="Symbol"/>
    </style:style>
    <style:style style:name="_36_4561657611852023061z0" style:display-name="64561657611852023061z0" style:family="text">
      <style:text-properties fo:color="#000000" fo:font-size="10pt" style:letter-kerning="true" style:font-size-asian="10pt" style:font-size-complex="10pt"/>
    </style:style>
    <style:style style:name="_36_4561657611852023061z1" style:display-name="64561657611852023061z1" style:family="text"/>
    <style:style style:name="_36_4561657611852023061z2" style:display-name="64561657611852023061z2" style:family="text"/>
    <style:style style:name="_36_4561657611852023061z3" style:display-name="64561657611852023061z3" style:family="text"/>
    <style:style style:name="_36_4561657611852023061z4" style:display-name="64561657611852023061z4" style:family="text"/>
    <style:style style:name="_36_4561657611852023061z5" style:display-name="64561657611852023061z5" style:family="text"/>
    <style:style style:name="_36_4561657611852023061z6" style:display-name="64561657611852023061z6" style:family="text"/>
    <style:style style:name="_36_4561657611852023061z7" style:display-name="64561657611852023061z7" style:family="text"/>
    <style:style style:name="_36_4561657611852023061z8" style:display-name="64561657611852023061z8" style:family="text"/>
    <style:style style:name="_37_1105883969877696081z0" style:display-name="71105883969877696081z0" style:family="text">
      <style:text-properties fo:color="#000000" fo:font-style="normal" fo:font-weight="normal" style:letter-kerning="true" style:font-style-asian="normal" style:font-weight-asian="normal"/>
    </style:style>
    <style:style style:name="_37_1105883969877696081z1" style:display-name="71105883969877696081z1" style:family="text"/>
    <style:style style:name="_37_1105883969877696081z2" style:display-name="71105883969877696081z2" style:family="text"/>
    <style:style style:name="_37_1105883969877696081z3" style:display-name="71105883969877696081z3" style:family="text"/>
    <style:style style:name="_37_1105883969877696081z4" style:display-name="71105883969877696081z4" style:family="text"/>
    <style:style style:name="_37_1105883969877696081z5" style:display-name="71105883969877696081z5" style:family="text"/>
    <style:style style:name="_37_1105883969877696081z6" style:display-name="71105883969877696081z6" style:family="text"/>
    <style:style style:name="_37_1105883969877696081z7" style:display-name="71105883969877696081z7" style:family="text"/>
    <style:style style:name="_37_1105883969877696081z8" style:display-name="71105883969877696081z8" style:family="text"/>
    <style:style style:name="_34_853758369083915011z0" style:display-name="4853758369083915011z0" style:family="text">
      <style:text-properties fo:font-style="normal" fo:font-weight="normal" style:font-style-asian="normal" style:font-weight-asian="normal"/>
    </style:style>
    <style:style style:name="_34_853758369083915011z1" style:display-name="4853758369083915011z1" style:family="text"/>
    <style:style style:name="_34_853758369083915011z2" style:display-name="4853758369083915011z2" style:family="text"/>
    <style:style style:name="_34_853758369083915011z3" style:display-name="4853758369083915011z3" style:family="text"/>
    <style:style style:name="_34_853758369083915011z4" style:display-name="4853758369083915011z4" style:family="text"/>
    <style:style style:name="_34_853758369083915011z5" style:display-name="4853758369083915011z5" style:family="text"/>
    <style:style style:name="_34_853758369083915011z6" style:display-name="4853758369083915011z6" style:family="text"/>
    <style:style style:name="_34_853758369083915011z7" style:display-name="4853758369083915011z7" style:family="text"/>
    <style:style style:name="_34_853758369083915011z8" style:display-name="4853758369083915011z8" style:family="text"/>
    <style:style style:name="_36_6246319788072343711z0" style:display-name="66246319788072343711z0" style:family="text">
      <style:text-properties fo:color="#000000" fo:font-size="10pt" style:letter-kerning="true" style:font-size-asian="10pt" style:font-size-complex="10pt"/>
    </style:style>
    <style:style style:name="_36_6246319788072343711z1" style:display-name="66246319788072343711z1" style:family="text"/>
    <style:style style:name="_36_6246319788072343711z2" style:display-name="66246319788072343711z2" style:family="text"/>
    <style:style style:name="_36_6246319788072343711z3" style:display-name="66246319788072343711z3" style:family="text"/>
    <style:style style:name="_36_6246319788072343711z4" style:display-name="66246319788072343711z4" style:family="text"/>
    <style:style style:name="_36_6246319788072343711z5" style:display-name="66246319788072343711z5" style:family="text"/>
    <style:style style:name="_36_6246319788072343711z6" style:display-name="66246319788072343711z6" style:family="text"/>
    <style:style style:name="_36_6246319788072343711z7" style:display-name="66246319788072343711z7" style:family="text"/>
    <style:style style:name="_36_6246319788072343711z8" style:display-name="66246319788072343711z8" style:family="text"/>
    <style:style style:name="_36_4772204785321198131z0" style:display-name="64772204785321198131z0" style:family="text">
      <style:text-properties fo:color="#000000" style:font-name="Symbol" style:font-name-complex="Symbol"/>
    </style:style>
    <style:style style:name="_36_4772204785321198131z1" style:display-name="64772204785321198131z1" style:family="text"/>
    <style:style style:name="_36_4772204785321198131z2" style:display-name="64772204785321198131z2" style:family="text"/>
    <style:style style:name="_36_4772204785321198131z3" style:display-name="64772204785321198131z3" style:family="text"/>
    <style:style style:name="_36_4772204785321198131z4" style:display-name="64772204785321198131z4" style:family="text"/>
    <style:style style:name="_36_4772204785321198131z5" style:display-name="64772204785321198131z5" style:family="text"/>
    <style:style style:name="_36_4772204785321198131z6" style:display-name="64772204785321198131z6" style:family="text"/>
    <style:style style:name="_36_4772204785321198131z7" style:display-name="64772204785321198131z7" style:family="text"/>
    <style:style style:name="_36_4772204785321198131z8" style:display-name="64772204785321198131z8" style:family="text"/>
    <style:style style:name="_35_2390923594119228491z0" style:display-name="52390923594119228491z0" style:family="text">
      <style:text-properties fo:color="#000000" style:font-name="Times New Roman" fo:font-size="10pt" style:letter-kerning="true" style:font-name-asian="Times New Roman" style:font-size-asian="10pt" style:font-name-complex="Times New Roman" style:font-size-complex="10pt"/>
    </style:style>
    <style:style style:name="_35_2390923594119228491z1" style:display-name="52390923594119228491z1" style:family="text"/>
    <style:style style:name="_35_2390923594119228491z2" style:display-name="52390923594119228491z2" style:family="text"/>
    <style:style style:name="_35_2390923594119228491z3" style:display-name="52390923594119228491z3" style:family="text"/>
    <style:style style:name="_35_2390923594119228491z4" style:display-name="52390923594119228491z4" style:family="text"/>
    <style:style style:name="_35_2390923594119228491z5" style:display-name="52390923594119228491z5" style:family="text"/>
    <style:style style:name="_35_2390923594119228491z6" style:display-name="52390923594119228491z6" style:family="text"/>
    <style:style style:name="_35_2390923594119228491z7" style:display-name="52390923594119228491z7" style:family="text"/>
    <style:style style:name="_35_2390923594119228491z8" style:display-name="52390923594119228491z8" style:family="text"/>
    <style:style style:name="_34_9713383992491515291z0" style:display-name="49713383992491515291z0" style:family="text">
      <style:text-properties fo:color="#000000" style:font-name="Symbol" style:letter-kerning="true" style:font-name-complex="Symbol"/>
    </style:style>
    <style:style style:name="_34_9713383992491515291z1" style:display-name="49713383992491515291z1" style:family="text">
      <style:text-properties style:font-name="Courier New" style:font-name-complex="Courier New"/>
    </style:style>
    <style:style style:name="_34_9713383992491515291z2" style:display-name="49713383992491515291z2" style:family="text">
      <style:text-properties style:font-name="Wingdings" style:font-name-complex="Wingdings"/>
    </style:style>
    <style:style style:name="_35_0629499288022205501z0" style:display-name="50629499288022205501z0" style:family="text">
      <style:text-properties fo:color="#000000" style:font-name="Symbol" fo:font-size="10pt" style:letter-kerning="true" style:font-size-asian="10pt" style:font-name-complex="Symbol" style:font-size-complex="10pt"/>
    </style:style>
    <style:style style:name="_35_0629499288022205501z1" style:display-name="50629499288022205501z1" style:family="text">
      <style:text-properties style:font-name="Courier New" style:font-name-complex="Courier New"/>
    </style:style>
    <style:style style:name="_35_0629499288022205501z2" style:display-name="50629499288022205501z2" style:family="text">
      <style:text-properties style:font-name="Wingdings" style:font-name-complex="Wingdings"/>
    </style:style>
    <style:style style:name="_35_0629499288022205501z3" style:display-name="50629499288022205501z3" style:family="text">
      <style:text-properties style:font-name="Symbol" style:font-name-complex="Symbol"/>
    </style:style>
    <style:style style:name="_35_8073920931204347881z0" style:display-name="58073920931204347881z0" style:family="text">
      <style:text-properties fo:color="#000000" style:font-name="Symbol" style:font-name-complex="Symbol"/>
    </style:style>
    <style:style style:name="_35_8073920931204347881z1" style:display-name="58073920931204347881z1" style:family="text">
      <style:text-properties style:font-name="Courier New" style:font-name-complex="Courier New"/>
    </style:style>
    <style:style style:name="_35_8073920931204347881z2" style:display-name="58073920931204347881z2" style:family="text">
      <style:text-properties style:font-name="Wingdings" style:font-name-complex="Wingdings"/>
    </style:style>
    <style:style style:name="_35_8073920931204347881z3" style:display-name="58073920931204347881z3" style:family="text">
      <style:text-properties style:font-name="Symbol" style:font-name-complex="Symbol"/>
    </style:style>
    <style:style style:name="_31_734860196746810501z0" style:display-name="1734860196746810501z0" style:family="text">
      <style:text-properties fo:color="#000000" fo:font-size="10pt" fo:letter-spacing="-0.007cm" fo:font-weight="normal" style:letter-kerning="true" style:font-size-asian="10pt" style:font-weight-asian="normal" style:font-size-complex="10pt"/>
    </style:style>
    <style:style style:name="_31_734860196746810501z1" style:display-name="1734860196746810501z1" style:family="text"/>
    <style:style style:name="_31_734860196746810501z2" style:display-name="1734860196746810501z2" style:family="text"/>
    <style:style style:name="_31_734860196746810501z3" style:display-name="1734860196746810501z3" style:family="text"/>
    <style:style style:name="_31_734860196746810501z4" style:display-name="1734860196746810501z4" style:family="text"/>
    <style:style style:name="_31_734860196746810501z5" style:display-name="1734860196746810501z5" style:family="text"/>
    <style:style style:name="_31_734860196746810501z6" style:display-name="1734860196746810501z6" style:family="text"/>
    <style:style style:name="_31_734860196746810501z7" style:display-name="1734860196746810501z7" style:family="text"/>
    <style:style style:name="_31_734860196746810501z8" style:display-name="1734860196746810501z8" style:family="text"/>
    <style:style style:name="_31_4452935787406889691z0" style:display-name="14452935787406889691z0" style:family="text">
      <style:text-properties fo:color="#000000" fo:font-size="10pt" style:letter-kerning="true" style:font-size-asian="10pt" style:font-size-complex="10pt"/>
    </style:style>
    <style:style style:name="_31_4452935787406889691z1" style:display-name="14452935787406889691z1" style:family="text"/>
    <style:style style:name="_31_4452935787406889691z2" style:display-name="14452935787406889691z2" style:family="text"/>
    <style:style style:name="_31_4452935787406889691z3" style:display-name="14452935787406889691z3" style:family="text"/>
    <style:style style:name="_31_4452935787406889691z4" style:display-name="14452935787406889691z4" style:family="text"/>
    <style:style style:name="_31_4452935787406889691z5" style:display-name="14452935787406889691z5" style:family="text"/>
    <style:style style:name="_31_4452935787406889691z6" style:display-name="14452935787406889691z6" style:family="text"/>
    <style:style style:name="_31_4452935787406889691z7" style:display-name="14452935787406889691z7" style:family="text"/>
    <style:style style:name="_31_4452935787406889691z8" style:display-name="14452935787406889691z8" style:family="text"/>
    <style:style style:name="_35_1776483549366290491z0" style:display-name="51776483549366290491z0" style:family="text"/>
    <style:style style:name="_35_1776483549366290491z1" style:display-name="51776483549366290491z1" style:family="text"/>
    <style:style style:name="_35_1776483549366290491z2" style:display-name="51776483549366290491z2" style:family="text"/>
    <style:style style:name="_35_1776483549366290491z3" style:display-name="51776483549366290491z3" style:family="text"/>
    <style:style style:name="_35_1776483549366290491z4" style:display-name="51776483549366290491z4" style:family="text"/>
    <style:style style:name="_35_1776483549366290491z5" style:display-name="51776483549366290491z5" style:family="text"/>
    <style:style style:name="_35_1776483549366290491z6" style:display-name="51776483549366290491z6" style:family="text"/>
    <style:style style:name="_35_1776483549366290491z7" style:display-name="51776483549366290491z7" style:family="text"/>
    <style:style style:name="_35_1776483549366290491z8" style:display-name="51776483549366290491z8" style:family="text"/>
    <style:style style:name="_36_5207031256225856021z0" style:display-name="65207031256225856021z0" style:family="text">
      <style:text-properties fo:color="#000000" fo:font-size="10pt" fo:letter-spacing="-0.007cm" style:letter-kerning="true" style:font-size-asian="10pt" style:font-size-complex="10pt"/>
    </style:style>
    <style:style style:name="_36_5207031256225856021z1" style:display-name="65207031256225856021z1" style:family="text"/>
    <style:style style:name="_36_5207031256225856021z2" style:display-name="65207031256225856021z2" style:family="text"/>
    <style:style style:name="_36_5207031256225856021z3" style:display-name="65207031256225856021z3" style:family="text"/>
    <style:style style:name="_36_5207031256225856021z4" style:display-name="65207031256225856021z4" style:family="text"/>
    <style:style style:name="_36_5207031256225856021z5" style:display-name="65207031256225856021z5" style:family="text"/>
    <style:style style:name="_36_5207031256225856021z6" style:display-name="65207031256225856021z6" style:family="text"/>
    <style:style style:name="_36_5207031256225856021z7" style:display-name="65207031256225856021z7" style:family="text"/>
    <style:style style:name="_36_5207031256225856021z8" style:display-name="65207031256225856021z8" style:family="text"/>
    <style:style style:name="_34_9200632096337795801z0" style:display-name="49200632096337795801z0" style:family="text">
      <style:text-properties fo:color="#000000" fo:font-size="10pt" style:letter-kerning="true" style:font-size-asian="10pt" style:font-size-complex="10pt"/>
    </style:style>
    <style:style style:name="_34_9200632096337795801z1" style:display-name="49200632096337795801z1" style:family="text"/>
    <style:style style:name="_34_9200632096337795801z2" style:display-name="49200632096337795801z2" style:family="text"/>
    <style:style style:name="_34_9200632096337795801z3" style:display-name="49200632096337795801z3" style:family="text"/>
    <style:style style:name="_34_9200632096337795801z4" style:display-name="49200632096337795801z4" style:family="text"/>
    <style:style style:name="_34_9200632096337795801z5" style:display-name="49200632096337795801z5" style:family="text"/>
    <style:style style:name="_34_9200632096337795801z6" style:display-name="49200632096337795801z6" style:family="text"/>
    <style:style style:name="_34_9200632096337795801z7" style:display-name="49200632096337795801z7" style:family="text"/>
    <style:style style:name="_34_9200632096337795801z8" style:display-name="49200632096337795801z8" style:family="text"/>
    <style:style style:name="_34_750250139032000551z0" style:display-name="4750250139032000551z0" style:family="text">
      <style:text-properties fo:color="#000000" fo:font-size="10pt" style:letter-kerning="true" style:font-size-asian="10pt" style:font-size-complex="10pt"/>
    </style:style>
    <style:style style:name="_34_750250139032000551z1" style:display-name="4750250139032000551z1" style:family="text"/>
    <style:style style:name="_34_750250139032000551z2" style:display-name="4750250139032000551z2" style:family="text"/>
    <style:style style:name="_34_750250139032000551z3" style:display-name="4750250139032000551z3" style:family="text"/>
    <style:style style:name="_34_750250139032000551z4" style:display-name="4750250139032000551z4" style:family="text"/>
    <style:style style:name="_34_750250139032000551z5" style:display-name="4750250139032000551z5" style:family="text"/>
    <style:style style:name="_34_750250139032000551z6" style:display-name="4750250139032000551z6" style:family="text"/>
    <style:style style:name="_34_750250139032000551z7" style:display-name="4750250139032000551z7" style:family="text"/>
    <style:style style:name="_34_750250139032000551z8" style:display-name="4750250139032000551z8" style:family="text"/>
    <style:style style:name="_31_3453180761592600451z0" style:display-name="13453180761592600451z0" style:family="text"/>
    <style:style style:name="_31_3453180761592600451z1" style:display-name="13453180761592600451z1" style:family="text"/>
    <style:style style:name="_31_3453180761592600451z2" style:display-name="13453180761592600451z2" style:family="text"/>
    <style:style style:name="_31_3453180761592600451z3" style:display-name="13453180761592600451z3" style:family="text"/>
    <style:style style:name="_31_3453180761592600451z4" style:display-name="13453180761592600451z4" style:family="text"/>
    <style:style style:name="_31_3453180761592600451z5" style:display-name="13453180761592600451z5" style:family="text"/>
    <style:style style:name="_31_3453180761592600451z6" style:display-name="13453180761592600451z6" style:family="text"/>
    <style:style style:name="_31_3453180761592600451z7" style:display-name="13453180761592600451z7" style:family="text"/>
    <style:style style:name="_31_3453180761592600451z8" style:display-name="13453180761592600451z8" style:family="text"/>
    <style:style style:name="_32_9757955992459691371z0" style:display-name="29757955992459691371z0" style:family="text">
      <style:text-properties fo:color="#000000" fo:font-size="10pt" style:letter-kerning="true" style:font-size-asian="10pt" style:font-size-complex="10pt"/>
    </style:style>
    <style:style style:name="_37_6754880563421966231z0" style:display-name="76754880563421966231z0" style:family="text">
      <style:text-properties fo:color="#000000" style:font-name="Symbol" style:letter-kerning="true" style:font-name-complex="Symbol"/>
    </style:style>
    <style:style style:name="_37_6754880563421966231z1" style:display-name="76754880563421966231z1" style:family="text">
      <style:text-properties style:font-name="Courier New" style:font-name-complex="Courier New"/>
    </style:style>
    <style:style style:name="_37_6754880563421966231z2" style:display-name="76754880563421966231z2" style:family="text">
      <style:text-properties style:font-name="Wingdings" style:font-name-complex="Wingdings"/>
    </style:style>
    <style:style style:name="_32_7514230893533299751z0" style:display-name="27514230893533299751z0" style:family="text">
      <style:text-properties fo:color="#000000" fo:font-size="10pt" style:letter-kerning="true" style:font-size-asian="10pt" style:font-size-complex="10pt" style:font-weight-complex="bold"/>
    </style:style>
    <style:style style:name="_32_7514230893533299751z1" style:display-name="27514230893533299751z1" style:family="text"/>
    <style:style style:name="_32_7514230893533299751z2" style:display-name="27514230893533299751z2" style:family="text"/>
    <style:style style:name="_32_7514230893533299751z3" style:display-name="27514230893533299751z3" style:family="text"/>
    <style:style style:name="_32_7514230893533299751z4" style:display-name="27514230893533299751z4" style:family="text"/>
    <style:style style:name="_32_7514230893533299751z5" style:display-name="27514230893533299751z5" style:family="text"/>
    <style:style style:name="_32_7514230893533299751z6" style:display-name="27514230893533299751z6" style:family="text"/>
    <style:style style:name="_32_7514230893533299751z7" style:display-name="27514230893533299751z7" style:family="text"/>
    <style:style style:name="_32_7514230893533299751z8" style:display-name="27514230893533299751z8" style:family="text"/>
    <style:style style:name="_35_6142405135929128401z0" style:display-name="56142405135929128401z0" style:family="text">
      <style:text-properties fo:color="#000000" style:font-name="Times New Roman" fo:font-size="10pt" fo:font-weight="normal" style:letter-kerning="true" style:font-size-asian="10pt" style:font-weight-asian="normal" style:font-name-complex="Times New Roman" style:font-size-complex="10pt" style:font-weight-complex="bold"/>
    </style:style>
    <style:style style:name="_33_9351316146684734271z0" style:display-name="39351316146684734271z0" style:family="text">
      <style:text-properties style:font-name-complex="Times New Roman"/>
    </style:style>
    <style:style style:name="_35_5698969626454865681z0" style:display-name="55698969626454865681z0" style:family="text">
      <style:text-properties fo:color="#000000" style:font-name="Symbol" style:font-name-complex="Symbol"/>
    </style:style>
    <style:style style:name="_35_5698969626454865681z1" style:display-name="55698969626454865681z1" style:family="text">
      <style:text-properties style:font-name="Courier New" style:font-name-complex="Courier New"/>
    </style:style>
    <style:style style:name="_35_5698969626454865681z2" style:display-name="55698969626454865681z2" style:family="text">
      <style:text-properties style:font-name="Wingdings" style:font-name-complex="Wingdings"/>
    </style:style>
    <style:style style:name="_35_5698969626454865681z3" style:display-name="55698969626454865681z3" style:family="text">
      <style:text-properties style:font-name="Symbol" style:font-name-complex="Symbol"/>
    </style:style>
    <style:style style:name="_36_6995994237048976891z0" style:display-name="66995994237048976891z0" style:family="text">
      <style:text-properties fo:color="#000000" style:font-name="Symbol" style:font-name-complex="Symbol"/>
    </style:style>
    <style:style style:name="_36_6995994237048976891z1" style:display-name="66995994237048976891z1" style:family="text">
      <style:text-properties style:font-name="Courier New" style:font-name-complex="Courier New"/>
    </style:style>
    <style:style style:name="_36_6995994237048976891z2" style:display-name="66995994237048976891z2" style:family="text">
      <style:text-properties style:font-name="Wingdings" style:font-name-complex="Wingdings"/>
    </style:style>
    <style:style style:name="_36_6995994237048976891z3" style:display-name="66995994237048976891z3" style:family="text">
      <style:text-properties style:font-name="Symbol" style:font-name-complex="Symbol"/>
    </style:style>
    <style:style style:name="_34_7917310110537744201z0" style:display-name="47917310110537744201z0" style:family="text">
      <style:text-properties fo:color="#000000" fo:font-size="10pt" style:letter-kerning="true" style:font-size-asian="10pt" style:font-size-complex="10pt"/>
    </style:style>
    <style:style style:name="_34_7917310110537744201z1" style:display-name="47917310110537744201z1" style:family="text">
      <style:text-properties style:font-name="Courier New" style:font-name-complex="Courier New"/>
    </style:style>
    <style:style style:name="_34_7917310110537744201z2" style:display-name="47917310110537744201z2" style:family="text">
      <style:text-properties style:font-name="Wingdings" style:font-name-complex="Wingdings"/>
    </style:style>
    <style:style style:name="_34_7917310110537744201z3" style:display-name="47917310110537744201z3" style:family="text">
      <style:text-properties style:font-name="Symbol" style:font-name-complex="Symbol"/>
    </style:style>
    <style:style style:name="_32_1294648558715588861z0" style:display-name="21294648558715588861z0" style:family="text">
      <style:text-properties fo:color="#000000" style:letter-kerning="true"/>
    </style:style>
    <style:style style:name="_32_1294648558715588861z1" style:display-name="21294648558715588861z1" style:family="text"/>
    <style:style style:name="_32_1294648558715588861z2" style:display-name="21294648558715588861z2" style:family="text"/>
    <style:style style:name="_32_1294648558715588861z3" style:display-name="21294648558715588861z3" style:family="text"/>
    <style:style style:name="_32_1294648558715588861z4" style:display-name="21294648558715588861z4" style:family="text"/>
    <style:style style:name="_32_1294648558715588861z5" style:display-name="21294648558715588861z5" style:family="text"/>
    <style:style style:name="_32_1294648558715588861z6" style:display-name="21294648558715588861z6" style:family="text"/>
    <style:style style:name="_32_1294648558715588861z7" style:display-name="21294648558715588861z7" style:family="text"/>
    <style:style style:name="_32_1294648558715588861z8" style:display-name="21294648558715588861z8" style:family="text"/>
    <style:style style:name="_31_8737372778849696031z0" style:display-name="18737372778849696031z0" style:family="text">
      <style:text-properties fo:color="#000000" style:font-name="Symbol" style:font-name-complex="Symbol"/>
    </style:style>
    <style:style style:name="_31_8737372778849696031z1" style:display-name="18737372778849696031z1" style:family="text">
      <style:text-properties style:font-name="Courier New" style:font-name-complex="Courier New"/>
    </style:style>
    <style:style style:name="_31_8737372778849696031z2" style:display-name="18737372778849696031z2" style:family="text">
      <style:text-properties style:font-name="Wingdings" style:font-name-complex="Wingdings"/>
    </style:style>
    <style:style style:name="_31_8737372778849696031z3" style:display-name="18737372778849696031z3" style:family="text">
      <style:text-properties style:font-name="Symbol" style:font-name-complex="Symbol"/>
    </style:style>
    <style:style style:name="_38_2106633687964193281z0" style:display-name="82106633687964193281z0" style:family="text"/>
    <style:style style:name="_38_2106633687964193281z1" style:display-name="82106633687964193281z1" style:family="text"/>
    <style:style style:name="_38_2106633687964193281z2" style:display-name="82106633687964193281z2" style:family="text"/>
    <style:style style:name="_38_2106633687964193281z3" style:display-name="82106633687964193281z3" style:family="text"/>
    <style:style style:name="_38_2106633687964193281z4" style:display-name="82106633687964193281z4" style:family="text"/>
    <style:style style:name="_38_2106633687964193281z5" style:display-name="82106633687964193281z5" style:family="text"/>
    <style:style style:name="_38_2106633687964193281z6" style:display-name="82106633687964193281z6" style:family="text"/>
    <style:style style:name="_38_2106633687964193281z7" style:display-name="82106633687964193281z7" style:family="text"/>
    <style:style style:name="_38_2106633687964193281z8" style:display-name="82106633687964193281z8" style:family="text"/>
    <style:style style:name="_32_2927805400733287461z0" style:display-name="22927805400733287461z0" style:family="text">
      <style:text-properties fo:font-size="12pt" style:font-size-asian="12pt"/>
    </style:style>
    <style:style style:name="_32_2927805400733287461z1" style:display-name="22927805400733287461z1" style:family="text"/>
    <style:style style:name="_32_2927805400733287461z2" style:display-name="22927805400733287461z2" style:family="text"/>
    <style:style style:name="_32_2927805400733287461z3" style:display-name="22927805400733287461z3" style:family="text"/>
    <style:style style:name="_32_2927805400733287461z4" style:display-name="22927805400733287461z4" style:family="text"/>
    <style:style style:name="_32_2927805400733287461z5" style:display-name="22927805400733287461z5" style:family="text"/>
    <style:style style:name="_32_2927805400733287461z6" style:display-name="22927805400733287461z6" style:family="text"/>
    <style:style style:name="_32_2927805400733287461z7" style:display-name="22927805400733287461z7" style:family="text"/>
    <style:style style:name="_32_2927805400733287461z8" style:display-name="22927805400733287461z8" style:family="text"/>
    <style:style style:name="_38_6923696676272716361z0" style:display-name="86923696676272716361z0" style:family="text">
      <style:text-properties fo:color="#000000" fo:font-size="10pt" fo:letter-spacing="-0.007cm" fo:font-weight="normal" style:letter-kerning="true" style:font-size-asian="10pt" style:font-weight-asian="normal" style:font-size-complex="10pt"/>
    </style:style>
    <style:style style:name="_38_6923696676272716361z1" style:display-name="86923696676272716361z1" style:family="text"/>
    <style:style style:name="_38_6923696676272716361z2" style:display-name="86923696676272716361z2" style:family="text"/>
    <style:style style:name="_38_6923696676272716361z3" style:display-name="86923696676272716361z3" style:family="text"/>
    <style:style style:name="_38_6923696676272716361z4" style:display-name="86923696676272716361z4" style:family="text"/>
    <style:style style:name="_38_6923696676272716361z5" style:display-name="86923696676272716361z5" style:family="text"/>
    <style:style style:name="_38_6923696676272716361z6" style:display-name="86923696676272716361z6" style:family="text"/>
    <style:style style:name="_38_6923696676272716361z7" style:display-name="86923696676272716361z7" style:family="text"/>
    <style:style style:name="_38_6923696676272716361z8" style:display-name="86923696676272716361z8" style:family="text"/>
    <style:style style:name="_37_1994970664759907891z0" style:display-name="71994970664759907891z0" style:family="text">
      <style:text-properties fo:color="#000000" fo:font-style="normal" fo:font-weight="normal" style:letter-kerning="true" style:font-style-asian="normal" style:font-weight-asian="normal" style:font-weight-complex="bold"/>
    </style:style>
    <style:style style:name="_37_1994970664759907891z1" style:display-name="71994970664759907891z1" style:family="text"/>
    <style:style style:name="_37_1994970664759907891z2" style:display-name="71994970664759907891z2" style:family="text"/>
    <style:style style:name="_37_1994970664759907891z3" style:display-name="71994970664759907891z3" style:family="text"/>
    <style:style style:name="_37_1994970664759907891z4" style:display-name="71994970664759907891z4" style:family="text"/>
    <style:style style:name="_37_1994970664759907891z5" style:display-name="71994970664759907891z5" style:family="text"/>
    <style:style style:name="_37_1994970664759907891z6" style:display-name="71994970664759907891z6" style:family="text"/>
    <style:style style:name="_37_1994970664759907891z7" style:display-name="71994970664759907891z7" style:family="text"/>
    <style:style style:name="_37_1994970664759907891z8" style:display-name="71994970664759907891z8" style:family="text"/>
    <style:style style:name="_38_1329680996089603421z0" style:display-name="81329680996089603421z0" style:family="text">
      <style:text-properties fo:color="#000000" fo:font-size="10pt" style:letter-kerning="true" style:font-size-asian="10pt" style:font-size-complex="10pt"/>
    </style:style>
    <style:style style:name="_38_1329680996089603421z1" style:display-name="81329680996089603421z1" style:family="text"/>
    <style:style style:name="_38_1329680996089603421z2" style:display-name="81329680996089603421z2" style:family="text"/>
    <style:style style:name="_38_1329680996089603421z3" style:display-name="81329680996089603421z3" style:family="text"/>
    <style:style style:name="_38_1329680996089603421z4" style:display-name="81329680996089603421z4" style:family="text"/>
    <style:style style:name="_38_1329680996089603421z5" style:display-name="81329680996089603421z5" style:family="text"/>
    <style:style style:name="_38_1329680996089603421z6" style:display-name="81329680996089603421z6" style:family="text"/>
    <style:style style:name="_38_1329680996089603421z7" style:display-name="81329680996089603421z7" style:family="text"/>
    <style:style style:name="_38_1329680996089603421z8" style:display-name="81329680996089603421z8" style:family="text"/>
    <style:style style:name="_32_9500672559653035691z0" style:display-name="29500672559653035691z0" style:family="text">
      <style:text-properties fo:color="#000000" fo:font-size="10pt" fo:letter-spacing="-0.007cm" fo:font-weight="normal" style:letter-kerning="true" style:font-size-asian="10pt" style:font-weight-asian="normal" style:font-size-complex="10pt" style:font-weight-complex="bold"/>
    </style:style>
    <style:style style:name="_32_9500672559653035691z1" style:display-name="29500672559653035691z1" style:family="text"/>
    <style:style style:name="_32_9500672559653035691z2" style:display-name="29500672559653035691z2" style:family="text"/>
    <style:style style:name="_32_9500672559653035691z3" style:display-name="29500672559653035691z3" style:family="text"/>
    <style:style style:name="_32_9500672559653035691z4" style:display-name="29500672559653035691z4" style:family="text"/>
    <style:style style:name="_32_9500672559653035691z5" style:display-name="29500672559653035691z5" style:family="text"/>
    <style:style style:name="_32_9500672559653035691z6" style:display-name="29500672559653035691z6" style:family="text"/>
    <style:style style:name="_32_9500672559653035691z7" style:display-name="29500672559653035691z7" style:family="text"/>
    <style:style style:name="_32_9500672559653035691z8" style:display-name="29500672559653035691z8" style:family="text"/>
    <style:style style:name="_38_0877160072399811801z0" style:display-name="80877160072399811801z0" style:family="text">
      <style:text-properties fo:font-style="italic" fo:font-weight="bold" style:font-style-asian="italic" style:font-weight-asian="bold"/>
    </style:style>
    <style:style style:name="_38_0877160072399811801z1" style:display-name="80877160072399811801z1" style:family="text"/>
    <style:style style:name="_38_0877160072399811801z2" style:display-name="80877160072399811801z2" style:family="text"/>
    <style:style style:name="_38_0877160072399811801z3" style:display-name="80877160072399811801z3" style:family="text"/>
    <style:style style:name="_38_0877160072399811801z4" style:display-name="80877160072399811801z4" style:family="text"/>
    <style:style style:name="_38_0877160072399811801z5" style:display-name="80877160072399811801z5" style:family="text"/>
    <style:style style:name="_38_0877160072399811801z6" style:display-name="80877160072399811801z6" style:family="text"/>
    <style:style style:name="_38_0877160072399811801z7" style:display-name="80877160072399811801z7" style:family="text"/>
    <style:style style:name="_38_0877160072399811801z8" style:display-name="80877160072399811801z8" style:family="text"/>
    <style:style style:name="_33_9452749525117197541z0" style:display-name="39452749525117197541z0" style:family="text">
      <style:text-properties fo:font-size="9.5pt" style:font-size-asian="9.5pt" style:font-size-complex="9.5pt"/>
    </style:style>
    <style:style style:name="_33_9452749525117197541z1" style:display-name="39452749525117197541z1" style:family="text"/>
    <style:style style:name="_33_9452749525117197541z2" style:display-name="39452749525117197541z2" style:family="text"/>
    <style:style style:name="_33_9452749525117197541z3" style:display-name="39452749525117197541z3" style:family="text"/>
    <style:style style:name="_33_9452749525117197541z4" style:display-name="39452749525117197541z4" style:family="text"/>
    <style:style style:name="_33_9452749525117197541z5" style:display-name="39452749525117197541z5" style:family="text"/>
    <style:style style:name="_33_9452749525117197541z6" style:display-name="39452749525117197541z6" style:family="text"/>
    <style:style style:name="_33_9452749525117197541z7" style:display-name="39452749525117197541z7" style:family="text"/>
    <style:style style:name="_33_9452749525117197541z8" style:display-name="39452749525117197541z8" style:family="text"/>
    <style:style style:name="_31_9890765769252245241z0" style:display-name="19890765769252245241z0" style:family="text">
      <style:text-properties fo:color="#000000" fo:font-size="10pt" fo:letter-spacing="-0.007cm" style:letter-kerning="true" style:font-size-asian="10pt" style:font-size-complex="10pt" style:font-weight-complex="bold"/>
    </style:style>
    <style:style style:name="_31_9890765769252245241z1" style:display-name="19890765769252245241z1" style:family="text"/>
    <style:style style:name="_31_9890765769252245241z2" style:display-name="19890765769252245241z2" style:family="text"/>
    <style:style style:name="_31_9890765769252245241z3" style:display-name="19890765769252245241z3" style:family="text"/>
    <style:style style:name="_31_9890765769252245241z4" style:display-name="19890765769252245241z4" style:family="text"/>
    <style:style style:name="_31_9890765769252245241z5" style:display-name="19890765769252245241z5" style:family="text"/>
    <style:style style:name="_31_9890765769252245241z6" style:display-name="19890765769252245241z6" style:family="text"/>
    <style:style style:name="_31_9890765769252245241z7" style:display-name="19890765769252245241z7" style:family="text"/>
    <style:style style:name="_31_9890765769252245241z8" style:display-name="19890765769252245241z8" style:family="text"/>
    <style:style style:name="_35_1780636899962545811z0" style:display-name="51780636899962545811z0" style:family="text">
      <style:text-properties fo:color="#000000" fo:font-size="10pt" fo:letter-spacing="0.004cm" style:letter-kerning="true" style:font-size-asian="10pt" style:font-size-complex="10pt"/>
    </style:style>
    <style:style style:name="_35_1780636899962545811z1" style:display-name="51780636899962545811z1" style:family="text"/>
    <style:style style:name="_35_1780636899962545811z2" style:display-name="51780636899962545811z2" style:family="text"/>
    <style:style style:name="_35_1780636899962545811z3" style:display-name="51780636899962545811z3" style:family="text"/>
    <style:style style:name="_35_1780636899962545811z4" style:display-name="51780636899962545811z4" style:family="text"/>
    <style:style style:name="_35_1780636899962545811z5" style:display-name="51780636899962545811z5" style:family="text"/>
    <style:style style:name="_35_1780636899962545811z6" style:display-name="51780636899962545811z6" style:family="text"/>
    <style:style style:name="_35_1780636899962545811z7" style:display-name="51780636899962545811z7" style:family="text"/>
    <style:style style:name="_35_1780636899962545811z8" style:display-name="51780636899962545811z8" style:family="text"/>
    <style:style style:name="_32_5408444047369965981z0" style:display-name="25408444047369965981z0" style:family="text">
      <style:text-properties fo:color="#000000" fo:font-size="10pt" style:letter-kerning="true" style:font-size-asian="10pt" style:font-size-complex="10pt"/>
    </style:style>
    <style:style style:name="_36_6245876174116357461z0" style:display-name="66245876174116357461z0" style:family="text">
      <style:text-properties fo:color="#000000" fo:font-size="10pt" fo:letter-spacing="-0.007cm" style:letter-kerning="true" style:font-size-asian="10pt" style:font-size-complex="10pt"/>
    </style:style>
    <style:style style:name="_36_6245876174116357461z1" style:display-name="66245876174116357461z1" style:family="text"/>
    <style:style style:name="_36_6245876174116357461z2" style:display-name="66245876174116357461z2" style:family="text"/>
    <style:style style:name="_36_6245876174116357461z3" style:display-name="66245876174116357461z3" style:family="text"/>
    <style:style style:name="_36_6245876174116357461z4" style:display-name="66245876174116357461z4" style:family="text"/>
    <style:style style:name="_36_6245876174116357461z5" style:display-name="66245876174116357461z5" style:family="text"/>
    <style:style style:name="_36_6245876174116357461z6" style:display-name="66245876174116357461z6" style:family="text"/>
    <style:style style:name="_36_6245876174116357461z7" style:display-name="66245876174116357461z7" style:family="text"/>
    <style:style style:name="_36_6245876174116357461z8" style:display-name="66245876174116357461z8" style:family="text"/>
    <style:style style:name="_34_1725847926678792201z0" style:display-name="41725847926678792201z0" style:family="text">
      <style:text-properties fo:color="#000000" fo:font-size="10pt" style:letter-kerning="true" style:font-size-asian="10pt" style:font-size-complex="10pt"/>
    </style:style>
    <style:style style:name="_34_1725847926678792201z1" style:display-name="41725847926678792201z1" style:family="text"/>
    <style:style style:name="_34_1725847926678792201z2" style:display-name="41725847926678792201z2" style:family="text"/>
    <style:style style:name="_34_1725847926678792201z3" style:display-name="41725847926678792201z3" style:family="text"/>
    <style:style style:name="_34_1725847926678792201z4" style:display-name="41725847926678792201z4" style:family="text"/>
    <style:style style:name="_34_1725847926678792201z5" style:display-name="41725847926678792201z5" style:family="text"/>
    <style:style style:name="_34_1725847926678792201z6" style:display-name="41725847926678792201z6" style:family="text"/>
    <style:style style:name="_34_1725847926678792201z7" style:display-name="41725847926678792201z7" style:family="text"/>
    <style:style style:name="_34_1725847926678792201z8" style:display-name="41725847926678792201z8" style:family="text"/>
    <style:style style:name="_36_4393323436431756961z0" style:display-name="64393323436431756961z0" style:family="text">
      <style:text-properties fo:color="#000000" fo:font-size="10pt" fo:letter-spacing="-0.007cm" style:letter-kerning="true" style:font-size-asian="10pt" style:font-size-complex="10pt"/>
    </style:style>
    <style:style style:name="_36_4393323436431756961z1" style:display-name="64393323436431756961z1" style:family="text"/>
    <style:style style:name="_36_4393323436431756961z2" style:display-name="64393323436431756961z2" style:family="text"/>
    <style:style style:name="_36_4393323436431756961z3" style:display-name="64393323436431756961z3" style:family="text"/>
    <style:style style:name="_36_4393323436431756961z4" style:display-name="64393323436431756961z4" style:family="text"/>
    <style:style style:name="_36_4393323436431756961z5" style:display-name="64393323436431756961z5" style:family="text"/>
    <style:style style:name="_36_4393323436431756961z6" style:display-name="64393323436431756961z6" style:family="text"/>
    <style:style style:name="_36_4393323436431756961z7" style:display-name="64393323436431756961z7" style:family="text"/>
    <style:style style:name="_36_4393323436431756961z8" style:display-name="64393323436431756961z8" style:family="text"/>
    <style:style style:name="_36_540952167938696571z0" style:display-name="6540952167938696571z0" style:family="text">
      <style:text-properties fo:color="#000000" style:font-name="Symbol" style:font-name-complex="Symbol"/>
    </style:style>
    <style:style style:name="_36_540952167938696571z1" style:display-name="6540952167938696571z1" style:family="text">
      <style:text-properties style:font-name="Courier New" style:font-name-complex="Courier New"/>
    </style:style>
    <style:style style:name="_36_540952167938696571z2" style:display-name="6540952167938696571z2" style:family="text">
      <style:text-properties style:font-name="Wingdings" style:font-name-complex="Wingdings"/>
    </style:style>
    <style:style style:name="_36_540952167938696571z3" style:display-name="6540952167938696571z3" style:family="text">
      <style:text-properties style:font-name="Symbol" style:font-name-complex="Symbol"/>
    </style:style>
    <style:style style:name="_31_7186354493873774771z0" style:display-name="17186354493873774771z0" style:family="text"/>
    <style:style style:name="_31_7186354493873774771z1" style:display-name="17186354493873774771z1" style:family="text"/>
    <style:style style:name="_31_7186354493873774771z2" style:display-name="17186354493873774771z2" style:family="text"/>
    <style:style style:name="_31_7186354493873774771z3" style:display-name="17186354493873774771z3" style:family="text"/>
    <style:style style:name="_31_7186354493873774771z4" style:display-name="17186354493873774771z4" style:family="text"/>
    <style:style style:name="_31_7186354493873774771z5" style:display-name="17186354493873774771z5" style:family="text"/>
    <style:style style:name="_31_7186354493873774771z6" style:display-name="17186354493873774771z6" style:family="text"/>
    <style:style style:name="_31_7186354493873774771z7" style:display-name="17186354493873774771z7" style:family="text"/>
    <style:style style:name="_31_7186354493873774771z8" style:display-name="17186354493873774771z8" style:family="text"/>
    <style:style style:name="_37_6752716340659683131z0" style:display-name="76752716340659683131z0" style:family="text">
      <style:text-properties fo:color="#000000" style:font-name="Times New Roman" fo:font-size="10pt" style:letter-kerning="true" style:font-name-asian="Times New Roman" style:font-size-asian="10pt" style:font-name-complex="Times New Roman" style:font-size-complex="10pt"/>
    </style:style>
    <style:style style:name="_37_6752716340659683131z1" style:display-name="76752716340659683131z1" style:family="text"/>
    <style:style style:name="_37_6752716340659683131z2" style:display-name="76752716340659683131z2" style:family="text"/>
    <style:style style:name="_37_6752716340659683131z3" style:display-name="76752716340659683131z3" style:family="text"/>
    <style:style style:name="_37_6752716340659683131z4" style:display-name="76752716340659683131z4" style:family="text"/>
    <style:style style:name="_37_6752716340659683131z5" style:display-name="76752716340659683131z5" style:family="text"/>
    <style:style style:name="_37_6752716340659683131z6" style:display-name="76752716340659683131z6" style:family="text"/>
    <style:style style:name="_37_6752716340659683131z7" style:display-name="76752716340659683131z7" style:family="text"/>
    <style:style style:name="_37_6752716340659683131z8" style:display-name="76752716340659683131z8" style:family="text"/>
    <style:style style:name="_33_7902720426485025271z0" style:display-name="37902720426485025271z0" style:family="text">
      <style:text-properties fo:color="#000000" style:font-name="Symbol" fo:letter-spacing="-0.007cm" style:letter-kerning="true" style:font-name-complex="Symbol"/>
    </style:style>
    <style:style style:name="_33_7902720426485025271z1" style:display-name="37902720426485025271z1" style:family="text">
      <style:text-properties style:font-name="Courier New" style:font-name-complex="Courier New"/>
    </style:style>
    <style:style style:name="_33_7902720426485025271z2" style:display-name="37902720426485025271z2" style:family="text">
      <style:text-properties style:font-name="Wingdings" style:font-name-complex="Wingdings"/>
    </style:style>
    <style:style style:name="_31_06842240859436831z0" style:display-name="106842240859436831z0" style:family="text"/>
    <style:style style:name="_31_06842240859436831z1" style:display-name="106842240859436831z1" style:family="text"/>
    <style:style style:name="_31_06842240859436831z2" style:display-name="106842240859436831z2" style:family="text"/>
    <style:style style:name="_31_06842240859436831z3" style:display-name="106842240859436831z3" style:family="text"/>
    <style:style style:name="_31_06842240859436831z4" style:display-name="106842240859436831z4" style:family="text"/>
    <style:style style:name="_31_06842240859436831z5" style:display-name="106842240859436831z5" style:family="text"/>
    <style:style style:name="_31_06842240859436831z6" style:display-name="106842240859436831z6" style:family="text"/>
    <style:style style:name="_31_06842240859436831z7" style:display-name="106842240859436831z7" style:family="text"/>
    <style:style style:name="_31_06842240859436831z8" style:display-name="106842240859436831z8" style:family="text"/>
    <style:style style:name="_32_2375921922133285091z0" style:display-name="22375921922133285091z0" style:family="text"/>
    <style:style style:name="_32_2375921922133285091z1" style:display-name="22375921922133285091z1" style:family="text"/>
    <style:style style:name="_32_2375921922133285091z2" style:display-name="22375921922133285091z2" style:family="text"/>
    <style:style style:name="_32_2375921922133285091z3" style:display-name="22375921922133285091z3" style:family="text"/>
    <style:style style:name="_32_2375921922133285091z4" style:display-name="22375921922133285091z4" style:family="text"/>
    <style:style style:name="_32_2375921922133285091z5" style:display-name="22375921922133285091z5" style:family="text"/>
    <style:style style:name="_32_2375921922133285091z6" style:display-name="22375921922133285091z6" style:family="text"/>
    <style:style style:name="_32_2375921922133285091z7" style:display-name="22375921922133285091z7" style:family="text"/>
    <style:style style:name="_32_2375921922133285091z8" style:display-name="22375921922133285091z8" style:family="text"/>
    <style:style style:name="_35_386440601694635891z0" style:display-name="5386440601694635891z0" style:family="text"/>
    <style:style style:name="_35_386440601694635891z1" style:display-name="5386440601694635891z1" style:family="text"/>
    <style:style style:name="_35_386440601694635891z2" style:display-name="5386440601694635891z2" style:family="text"/>
    <style:style style:name="_35_386440601694635891z3" style:display-name="5386440601694635891z3" style:family="text"/>
    <style:style style:name="_35_386440601694635891z4" style:display-name="5386440601694635891z4" style:family="text"/>
    <style:style style:name="_35_386440601694635891z5" style:display-name="5386440601694635891z5" style:family="text"/>
    <style:style style:name="_35_386440601694635891z6" style:display-name="5386440601694635891z6" style:family="text"/>
    <style:style style:name="_35_386440601694635891z7" style:display-name="5386440601694635891z7" style:family="text"/>
    <style:style style:name="_35_386440601694635891z8" style:display-name="5386440601694635891z8" style:family="text"/>
    <style:style style:name="_38_4521749518976273381z0" style:display-name="84521749518976273381z0" style:family="text">
      <style:text-properties fo:color="#000000" style:letter-kerning="true"/>
    </style:style>
    <style:style style:name="_38_4521749518976273381z1" style:display-name="84521749518976273381z1" style:family="text">
      <style:text-properties fo:color="#000000" style:font-name="Times New Roman" fo:font-size="10pt" style:letter-kerning="true" style:font-size-asian="10pt" style:font-name-complex="Times New Roman" style:font-size-complex="10pt"/>
    </style:style>
    <style:style style:name="_38_4521749518976273381z2" style:display-name="84521749518976273381z2" style:family="text"/>
    <style:style style:name="_38_4521749518976273381z3" style:display-name="84521749518976273381z3" style:family="text"/>
    <style:style style:name="_38_4521749518976273381z4" style:display-name="84521749518976273381z4" style:family="text"/>
    <style:style style:name="_38_4521749518976273381z5" style:display-name="84521749518976273381z5" style:family="text"/>
    <style:style style:name="_38_4521749518976273381z6" style:display-name="84521749518976273381z6" style:family="text"/>
    <style:style style:name="_38_4521749518976273381z7" style:display-name="84521749518976273381z7" style:family="text"/>
    <style:style style:name="_38_4521749518976273381z8" style:display-name="84521749518976273381z8" style:family="text"/>
    <style:style style:name="_37_1185155577088379671z0" style:display-name="71185155577088379671z0" style:family="text">
      <style:text-properties style:font-name="Times New Roman" fo:font-weight="normal" style:font-weight-asian="normal" style:font-name-complex="Times New Roman"/>
    </style:style>
    <style:style style:name="_37_1185155577088379671z1" style:display-name="71185155577088379671z1" style:family="text">
      <style:text-properties style:font-name-complex="Times New Roman"/>
    </style:style>
    <style:style style:name="_33_0304949166306456131z0" style:display-name="30304949166306456131z0" style:family="text">
      <style:text-properties fo:color="#000000" style:font-name="Symbol" style:font-name-complex="Symbol"/>
    </style:style>
    <style:style style:name="_33_0304949166306456131z1" style:display-name="30304949166306456131z1" style:family="text"/>
    <style:style style:name="_33_0304949166306456131z2" style:display-name="30304949166306456131z2" style:family="text"/>
    <style:style style:name="_33_0304949166306456131z3" style:display-name="30304949166306456131z3" style:family="text"/>
    <style:style style:name="_33_0304949166306456131z4" style:display-name="30304949166306456131z4" style:family="text"/>
    <style:style style:name="_33_0304949166306456131z5" style:display-name="30304949166306456131z5" style:family="text"/>
    <style:style style:name="_33_0304949166306456131z6" style:display-name="30304949166306456131z6" style:family="text"/>
    <style:style style:name="_33_0304949166306456131z7" style:display-name="30304949166306456131z7" style:family="text"/>
    <style:style style:name="_33_0304949166306456131z8" style:display-name="30304949166306456131z8" style:family="text"/>
    <style:style style:name="_32_8557298392240973581z0" style:display-name="28557298392240973581z0" style:family="text">
      <style:text-properties fo:color="#000000" style:font-name="Symbol" style:font-name-complex="Symbol"/>
    </style:style>
    <style:style style:name="_32_8557298392240973581z1" style:display-name="28557298392240973581z1" style:family="text">
      <style:text-properties style:font-name="Courier New" style:font-name-complex="Courier New"/>
    </style:style>
    <style:style style:name="_32_8557298392240973581z2" style:display-name="28557298392240973581z2" style:family="text">
      <style:text-properties style:font-name="Wingdings" style:font-name-complex="Wingdings"/>
    </style:style>
    <style:style style:name="_32_8557298392240973581z3" style:display-name="28557298392240973581z3" style:family="text">
      <style:text-properties style:font-name="Symbol" style:font-name-complex="Symbol"/>
    </style:style>
    <style:style style:name="_37_7709831451581521941z0" style:display-name="77709831451581521941z0" style:family="text">
      <style:text-properties fo:color="#000000" style:font-name="Symbol" style:font-name-complex="Symbol"/>
    </style:style>
    <style:style style:name="_37_7709831451581521941z1" style:display-name="77709831451581521941z1" style:family="text">
      <style:text-properties style:font-name="Courier New" style:font-name-complex="Courier New"/>
    </style:style>
    <style:style style:name="_37_7709831451581521941z2" style:display-name="77709831451581521941z2" style:family="text">
      <style:text-properties style:font-name="Wingdings" style:font-name-complex="Wingdings"/>
    </style:style>
    <style:style style:name="_37_7709831451581521941z3" style:display-name="77709831451581521941z3" style:family="text">
      <style:text-properties style:font-name="Symbol" style:font-name-complex="Symbol"/>
    </style:style>
    <style:style style:name="_36_324051313765273301z0" style:display-name="6324051313765273301z0" style:family="text">
      <style:text-properties fo:color="#000000" fo:font-size="10pt" fo:letter-spacing="0.007cm" style:letter-kerning="true" style:font-size-asian="10pt" style:font-size-complex="10pt"/>
    </style:style>
    <style:style style:name="_36_324051313765273301z1" style:display-name="6324051313765273301z1" style:family="text"/>
    <style:style style:name="_36_324051313765273301z2" style:display-name="6324051313765273301z2" style:family="text"/>
    <style:style style:name="_36_324051313765273301z3" style:display-name="6324051313765273301z3" style:family="text"/>
    <style:style style:name="_36_324051313765273301z4" style:display-name="6324051313765273301z4" style:family="text"/>
    <style:style style:name="_36_324051313765273301z5" style:display-name="6324051313765273301z5" style:family="text"/>
    <style:style style:name="_36_324051313765273301z6" style:display-name="6324051313765273301z6" style:family="text"/>
    <style:style style:name="_36_324051313765273301z7" style:display-name="6324051313765273301z7" style:family="text"/>
    <style:style style:name="_36_324051313765273301z8" style:display-name="6324051313765273301z8" style:family="text"/>
    <style:style style:name="_33_5015537999486741221z0" style:display-name="35015537999486741221z0" style:family="text"/>
    <style:style style:name="_33_5015537999486741221z1" style:display-name="35015537999486741221z1" style:family="text"/>
    <style:style style:name="_33_5015537999486741221z2" style:display-name="35015537999486741221z2" style:family="text"/>
    <style:style style:name="_33_5015537999486741221z3" style:display-name="35015537999486741221z3" style:family="text"/>
    <style:style style:name="_33_5015537999486741221z4" style:display-name="35015537999486741221z4" style:family="text"/>
    <style:style style:name="_33_5015537999486741221z5" style:display-name="35015537999486741221z5" style:family="text"/>
    <style:style style:name="_33_5015537999486741221z6" style:display-name="35015537999486741221z6" style:family="text"/>
    <style:style style:name="_33_5015537999486741221z7" style:display-name="35015537999486741221z7" style:family="text"/>
    <style:style style:name="_33_5015537999486741221z8" style:display-name="35015537999486741221z8" style:family="text"/>
    <style:style style:name="_39_0934081234661705691z0" style:display-name="90934081234661705691z0" style:family="text">
      <style:text-properties fo:color="#000000" fo:font-size="10pt" style:letter-kerning="true" style:font-size-asian="10pt" style:font-size-complex="10pt"/>
    </style:style>
    <style:style style:name="_39_0934081234661705691z1" style:display-name="90934081234661705691z1" style:family="text"/>
    <style:style style:name="_39_0934081234661705691z2" style:display-name="90934081234661705691z2" style:family="text"/>
    <style:style style:name="_39_0934081234661705691z3" style:display-name="90934081234661705691z3" style:family="text"/>
    <style:style style:name="_39_0934081234661705691z4" style:display-name="90934081234661705691z4" style:family="text"/>
    <style:style style:name="_39_0934081234661705691z5" style:display-name="90934081234661705691z5" style:family="text"/>
    <style:style style:name="_39_0934081234661705691z6" style:display-name="90934081234661705691z6" style:family="text"/>
    <style:style style:name="_39_0934081234661705691z7" style:display-name="90934081234661705691z7" style:family="text"/>
    <style:style style:name="_39_0934081234661705691z8" style:display-name="90934081234661705691z8" style:family="text"/>
    <style:style style:name="_38_3044129483065194601z0" style:display-name="83044129483065194601z0" style:family="text">
      <style:text-properties fo:color="#000000" style:font-name="Symbol" style:font-name-complex="Symbol"/>
    </style:style>
    <style:style style:name="_38_3044129483065194601z1" style:display-name="83044129483065194601z1" style:family="text">
      <style:text-properties style:font-name="Courier New" style:font-name-complex="Courier New"/>
    </style:style>
    <style:style style:name="_38_3044129483065194601z2" style:display-name="83044129483065194601z2" style:family="text">
      <style:text-properties style:font-name="Wingdings" style:font-name-complex="Wingdings"/>
    </style:style>
    <style:style style:name="_38_3044129483065194601z3" style:display-name="83044129483065194601z3" style:family="text">
      <style:text-properties style:font-name="Symbol" style:font-name-complex="Symbol"/>
    </style:style>
    <style:style style:name="_34_9168253673343565321z0" style:display-name="49168253673343565321z0" style:family="text">
      <style:text-properties style:font-name-complex="Times New Roman"/>
    </style:style>
    <style:style style:name="_31_8404514435218693261z0" style:display-name="18404514435218693261z0" style:family="text">
      <style:text-properties fo:color="#000000" style:font-name="Symbol" fo:font-size="10pt" style:letter-kerning="true" style:font-size-asian="10pt" style:font-name-complex="Symbol" style:font-size-complex="10pt"/>
    </style:style>
    <style:style style:name="_31_8404514435218693261z1" style:display-name="18404514435218693261z1" style:family="text">
      <style:text-properties style:font-name="Courier New" style:font-name-complex="Courier New"/>
    </style:style>
    <style:style style:name="_31_8404514435218693261z2" style:display-name="18404514435218693261z2" style:family="text">
      <style:text-properties style:font-name="Wingdings" style:font-name-complex="Wingdings"/>
    </style:style>
    <style:style style:name="_31_8404514435218693261z3" style:display-name="18404514435218693261z3" style:family="text">
      <style:text-properties style:font-name="Symbol" style:font-name-complex="Symbol"/>
    </style:style>
    <style:style style:name="_31_4330372438426547651z0" style:display-name="14330372438426547651z0" style:family="text">
      <style:text-properties fo:font-weight="normal" style:font-weight-asian="normal"/>
    </style:style>
    <style:style style:name="_31_4330372438426547651z1" style:display-name="14330372438426547651z1" style:family="text"/>
    <style:style style:name="_31_4330372438426547651z2" style:display-name="14330372438426547651z2" style:family="text"/>
    <style:style style:name="_31_4330372438426547651z3" style:display-name="14330372438426547651z3" style:family="text"/>
    <style:style style:name="_31_4330372438426547651z4" style:display-name="14330372438426547651z4" style:family="text"/>
    <style:style style:name="_31_4330372438426547651z5" style:display-name="14330372438426547651z5" style:family="text"/>
    <style:style style:name="_31_4330372438426547651z6" style:display-name="14330372438426547651z6" style:family="text"/>
    <style:style style:name="_31_4330372438426547651z7" style:display-name="14330372438426547651z7" style:family="text"/>
    <style:style style:name="_31_4330372438426547651z8" style:display-name="14330372438426547651z8" style:family="text"/>
    <style:style style:name="_34_5258650538227086481z0" style:display-name="45258650538227086481z0" style:family="text">
      <style:text-properties fo:color="#000000" fo:font-size="10pt" style:letter-kerning="true" style:font-size-asian="10pt" style:font-size-complex="10pt"/>
    </style:style>
    <style:style style:name="_34_5258650538227086481z1" style:display-name="45258650538227086481z1" style:family="text"/>
    <style:style style:name="_34_5258650538227086481z2" style:display-name="45258650538227086481z2" style:family="text"/>
    <style:style style:name="_34_5258650538227086481z3" style:display-name="45258650538227086481z3" style:family="text"/>
    <style:style style:name="_34_5258650538227086481z4" style:display-name="45258650538227086481z4" style:family="text"/>
    <style:style style:name="_34_5258650538227086481z5" style:display-name="45258650538227086481z5" style:family="text"/>
    <style:style style:name="_34_5258650538227086481z6" style:display-name="45258650538227086481z6" style:family="text"/>
    <style:style style:name="_34_5258650538227086481z7" style:display-name="45258650538227086481z7" style:family="text"/>
    <style:style style:name="_34_5258650538227086481z8" style:display-name="45258650538227086481z8" style:family="text"/>
    <style:style style:name="_36_3082825071063162131z0" style:display-name="63082825071063162131z0" style:family="text">
      <style:text-properties fo:color="#000000" fo:letter-spacing="-0.007cm" style:letter-kerning="true" style:font-weight-complex="bold"/>
    </style:style>
    <style:style style:name="_36_3082825071063162131z1" style:display-name="63082825071063162131z1" style:family="text"/>
    <style:style style:name="_36_3082825071063162131z2" style:display-name="63082825071063162131z2" style:family="text"/>
    <style:style style:name="_36_3082825071063162131z3" style:display-name="63082825071063162131z3" style:family="text"/>
    <style:style style:name="_36_3082825071063162131z4" style:display-name="63082825071063162131z4" style:family="text"/>
    <style:style style:name="_36_3082825071063162131z5" style:display-name="63082825071063162131z5" style:family="text"/>
    <style:style style:name="_36_3082825071063162131z6" style:display-name="63082825071063162131z6" style:family="text"/>
    <style:style style:name="_36_3082825071063162131z7" style:display-name="63082825071063162131z7" style:family="text"/>
    <style:style style:name="_36_3082825071063162131z8" style:display-name="63082825071063162131z8" style:family="text"/>
    <style:style style:name="_38_4590163711583873291z0" style:display-name="84590163711583873291z0" style:family="text">
      <style:text-properties fo:color="#000000" fo:font-size="10pt" style:letter-kerning="true" style:font-size-asian="10pt" style:font-size-complex="10pt"/>
    </style:style>
    <style:style style:name="_38_4590163711583873291z1" style:display-name="84590163711583873291z1" style:family="text"/>
    <style:style style:name="_38_4590163711583873291z2" style:display-name="84590163711583873291z2" style:family="text"/>
    <style:style style:name="_38_4590163711583873291z3" style:display-name="84590163711583873291z3" style:family="text"/>
    <style:style style:name="_38_4590163711583873291z4" style:display-name="84590163711583873291z4" style:family="text"/>
    <style:style style:name="_38_4590163711583873291z5" style:display-name="84590163711583873291z5" style:family="text"/>
    <style:style style:name="_38_4590163711583873291z6" style:display-name="84590163711583873291z6" style:family="text"/>
    <style:style style:name="_38_4590163711583873291z7" style:display-name="84590163711583873291z7" style:family="text"/>
    <style:style style:name="_38_4590163711583873291z8" style:display-name="84590163711583873291z8" style:family="text"/>
    <style:style style:name="_34_7334668335347050511z0" style:display-name="47334668335347050511z0" style:family="text">
      <style:text-properties fo:color="#000000" fo:font-weight="normal" style:letter-kerning="true" style:font-weight-asian="normal" style:font-weight-complex="bold"/>
    </style:style>
    <style:style style:name="_34_7334668335347050511z1" style:display-name="47334668335347050511z1" style:family="text"/>
    <style:style style:name="_34_7334668335347050511z2" style:display-name="47334668335347050511z2" style:family="text"/>
    <style:style style:name="_34_7334668335347050511z3" style:display-name="47334668335347050511z3" style:family="text"/>
    <style:style style:name="_34_7334668335347050511z4" style:display-name="47334668335347050511z4" style:family="text"/>
    <style:style style:name="_34_7334668335347050511z5" style:display-name="47334668335347050511z5" style:family="text"/>
    <style:style style:name="_34_7334668335347050511z6" style:display-name="47334668335347050511z6" style:family="text"/>
    <style:style style:name="_34_7334668335347050511z7" style:display-name="47334668335347050511z7" style:family="text"/>
    <style:style style:name="_34_7334668335347050511z8" style:display-name="47334668335347050511z8" style:family="text"/>
    <style:style style:name="_31_899199699928787941z0" style:display-name="1899199699928787941z0" style:family="text">
      <style:text-properties fo:color="#000000" fo:font-size="9.5pt" style:letter-kerning="true" style:font-size-asian="9.5pt" style:font-size-complex="9.5pt"/>
    </style:style>
    <style:style style:name="_31_899199699928787941z1" style:display-name="1899199699928787941z1" style:family="text"/>
    <style:style style:name="_31_899199699928787941z2" style:display-name="1899199699928787941z2" style:family="text"/>
    <style:style style:name="_31_899199699928787941z3" style:display-name="1899199699928787941z3" style:family="text"/>
    <style:style style:name="_31_899199699928787941z4" style:display-name="1899199699928787941z4" style:family="text"/>
    <style:style style:name="_31_899199699928787941z5" style:display-name="1899199699928787941z5" style:family="text"/>
    <style:style style:name="_31_899199699928787941z6" style:display-name="1899199699928787941z6" style:family="text"/>
    <style:style style:name="_31_899199699928787941z7" style:display-name="1899199699928787941z7" style:family="text"/>
    <style:style style:name="_31_899199699928787941z8" style:display-name="1899199699928787941z8" style:family="text"/>
    <style:style style:name="_39_1153577276553635461z0" style:display-name="91153577276553635461z0" style:family="text">
      <style:text-properties fo:color="#000000" style:font-name="Times New Roman" fo:font-size="9.5pt" fo:letter-spacing="-0.004cm" fo:font-style="normal" fo:font-weight="normal" style:letter-kerning="true" style:font-size-asian="9.5pt" style:font-style-asian="normal" style:font-weight-asian="normal" style:font-name-complex="Times New Roman" style:font-size-complex="9.5pt"/>
    </style:style>
    <style:style style:name="_39_1153577276553635461z1" style:display-name="91153577276553635461z1" style:family="text"/>
    <style:style style:name="_39_1153577276553635461z2" style:display-name="91153577276553635461z2" style:family="text"/>
    <style:style style:name="_39_1153577276553635461z3" style:display-name="91153577276553635461z3" style:family="text"/>
    <style:style style:name="_39_1153577276553635461z4" style:display-name="91153577276553635461z4" style:family="text"/>
    <style:style style:name="_39_1153577276553635461z5" style:display-name="91153577276553635461z5" style:family="text"/>
    <style:style style:name="_39_1153577276553635461z6" style:display-name="91153577276553635461z6" style:family="text"/>
    <style:style style:name="_39_1153577276553635461z7" style:display-name="91153577276553635461z7" style:family="text"/>
    <style:style style:name="_39_1153577276553635461z8" style:display-name="91153577276553635461z8" style:family="text"/>
    <style:style style:name="_36_7343052240609186351z0" style:display-name="67343052240609186351z0" style:family="text"/>
    <style:style style:name="_36_7343052240609186351z1" style:display-name="67343052240609186351z1" style:family="text"/>
    <style:style style:name="_36_7343052240609186351z2" style:display-name="67343052240609186351z2" style:family="text"/>
    <style:style style:name="_36_7343052240609186351z3" style:display-name="67343052240609186351z3" style:family="text"/>
    <style:style style:name="_36_7343052240609186351z4" style:display-name="67343052240609186351z4" style:family="text"/>
    <style:style style:name="_36_7343052240609186351z5" style:display-name="67343052240609186351z5" style:family="text"/>
    <style:style style:name="_36_7343052240609186351z6" style:display-name="67343052240609186351z6" style:family="text"/>
    <style:style style:name="_36_7343052240609186351z7" style:display-name="67343052240609186351z7" style:family="text"/>
    <style:style style:name="_36_7343052240609186351z8" style:display-name="67343052240609186351z8" style:family="text"/>
    <style:style style:name="_38_6964129394520039351z0" style:display-name="86964129394520039351z0" style:family="text">
      <style:text-properties style:font-name="Times New Roman" style:font-name-asian="Times New Roman" style:font-name-complex="Times New Roman"/>
    </style:style>
    <style:style style:name="_38_6964129394520039351z1" style:display-name="86964129394520039351z1" style:family="text">
      <style:text-properties style:font-name-complex="Times New Roman"/>
    </style:style>
    <style:style style:name="_35_2277995281537987671z0" style:display-name="52277995281537987671z0" style:family="text"/>
    <style:style style:name="_35_2277995281537987671z1" style:display-name="52277995281537987671z1" style:family="text"/>
    <style:style style:name="_35_2277995281537987671z2" style:display-name="52277995281537987671z2" style:family="text"/>
    <style:style style:name="_35_2277995281537987671z3" style:display-name="52277995281537987671z3" style:family="text"/>
    <style:style style:name="_35_2277995281537987671z4" style:display-name="52277995281537987671z4" style:family="text"/>
    <style:style style:name="_35_2277995281537987671z5" style:display-name="52277995281537987671z5" style:family="text"/>
    <style:style style:name="_35_2277995281537987671z6" style:display-name="52277995281537987671z6" style:family="text"/>
    <style:style style:name="_35_2277995281537987671z7" style:display-name="52277995281537987671z7" style:family="text"/>
    <style:style style:name="_35_2277995281537987671z8" style:display-name="52277995281537987671z8" style:family="text"/>
    <style:style style:name="_31_5610948501359574681z0" style:display-name="15610948501359574681z0" style:family="text">
      <style:text-properties fo:font-style="normal" style:font-style-asian="normal"/>
    </style:style>
    <style:style style:name="_31_5610948501359574681z1" style:display-name="15610948501359574681z1" style:family="text"/>
    <style:style style:name="_31_5610948501359574681z2" style:display-name="15610948501359574681z2" style:family="text"/>
    <style:style style:name="_31_5610948501359574681z3" style:display-name="15610948501359574681z3" style:family="text"/>
    <style:style style:name="_31_5610948501359574681z4" style:display-name="15610948501359574681z4" style:family="text"/>
    <style:style style:name="_31_5610948501359574681z5" style:display-name="15610948501359574681z5" style:family="text"/>
    <style:style style:name="_31_5610948501359574681z6" style:display-name="15610948501359574681z6" style:family="text"/>
    <style:style style:name="_31_5610948501359574681z7" style:display-name="15610948501359574681z7" style:family="text"/>
    <style:style style:name="_31_5610948501359574681z8" style:display-name="15610948501359574681z8" style:family="text"/>
    <style:style style:name="_36_1832616379001316881z0" style:display-name="61832616379001316881z0" style:family="text"/>
    <style:style style:name="_36_1832616379001316881z1" style:display-name="61832616379001316881z1" style:family="text"/>
    <style:style style:name="_36_1832616379001316881z2" style:display-name="61832616379001316881z2" style:family="text"/>
    <style:style style:name="_36_1832616379001316881z3" style:display-name="61832616379001316881z3" style:family="text"/>
    <style:style style:name="_36_1832616379001316881z4" style:display-name="61832616379001316881z4" style:family="text"/>
    <style:style style:name="_36_1832616379001316881z5" style:display-name="61832616379001316881z5" style:family="text"/>
    <style:style style:name="_36_1832616379001316881z6" style:display-name="61832616379001316881z6" style:family="text"/>
    <style:style style:name="_36_1832616379001316881z7" style:display-name="61832616379001316881z7" style:family="text"/>
    <style:style style:name="_36_1832616379001316881z8" style:display-name="61832616379001316881z8" style:family="text"/>
    <style:style style:name="_37_0421488082684507811z0" style:display-name="70421488082684507811z0" style:family="text">
      <style:text-properties fo:color="#000000" fo:font-size="10pt" style:letter-kerning="true" style:font-size-asian="10pt" style:font-size-complex="10pt"/>
    </style:style>
    <style:style style:name="_37_0421488082684507811z1" style:display-name="70421488082684507811z1" style:family="text"/>
    <style:style style:name="_37_0421488082684507811z2" style:display-name="70421488082684507811z2" style:family="text"/>
    <style:style style:name="_37_0421488082684507811z3" style:display-name="70421488082684507811z3" style:family="text"/>
    <style:style style:name="_37_0421488082684507811z4" style:display-name="70421488082684507811z4" style:family="text"/>
    <style:style style:name="_37_0421488082684507811z5" style:display-name="70421488082684507811z5" style:family="text"/>
    <style:style style:name="_37_0421488082684507811z6" style:display-name="70421488082684507811z6" style:family="text"/>
    <style:style style:name="_37_0421488082684507811z7" style:display-name="70421488082684507811z7" style:family="text"/>
    <style:style style:name="_37_0421488082684507811z8" style:display-name="70421488082684507811z8" style:family="text"/>
    <style:style style:name="_32_6053671129850990341z0" style:display-name="26053671129850990341z0" style:family="text">
      <style:text-properties fo:color="#000000" style:font-name="Symbol" style:letter-kerning="true" style:font-name-complex="Symbol"/>
    </style:style>
    <style:style style:name="_32_6053671129850990341z1" style:display-name="26053671129850990341z1" style:family="text">
      <style:text-properties style:font-name="Courier New" style:font-name-complex="Courier New"/>
    </style:style>
    <style:style style:name="_32_6053671129850990341z2" style:display-name="26053671129850990341z2" style:family="text">
      <style:text-properties style:font-name="Wingdings" style:font-name-complex="Wingdings"/>
    </style:style>
    <style:style style:name="_37_9793441400170140751z0" style:display-name="79793441400170140751z0" style:family="text"/>
    <style:style style:name="_37_9793441400170140751z1" style:display-name="79793441400170140751z1" style:family="text"/>
    <style:style style:name="_37_9793441400170140751z2" style:display-name="79793441400170140751z2" style:family="text"/>
    <style:style style:name="_37_9793441400170140751z3" style:display-name="79793441400170140751z3" style:family="text"/>
    <style:style style:name="_37_9793441400170140751z4" style:display-name="79793441400170140751z4" style:family="text"/>
    <style:style style:name="_37_9793441400170140751z5" style:display-name="79793441400170140751z5" style:family="text"/>
    <style:style style:name="_37_9793441400170140751z6" style:display-name="79793441400170140751z6" style:family="text"/>
    <style:style style:name="_37_9793441400170140751z7" style:display-name="79793441400170140751z7" style:family="text"/>
    <style:style style:name="_37_9793441400170140751z8" style:display-name="79793441400170140751z8" style:family="text"/>
    <style:style style:name="_33_1381182670730594531z0" style:display-name="31381182670730594531z0" style:family="text">
      <style:text-properties style:font-name-complex="Times New Roman"/>
    </style:style>
    <style:style style:name="_32_7747964954168704441z0" style:display-name="27747964954168704441z0" style:family="text">
      <style:text-properties fo:color="#000000" fo:font-style="normal" fo:font-weight="normal" style:letter-kerning="true" style:font-style-asian="normal" style:font-weight-asian="normal"/>
    </style:style>
    <style:style style:name="_32_7747964954168704441z1" style:display-name="27747964954168704441z1" style:family="text"/>
    <style:style style:name="_32_7747964954168704441z2" style:display-name="27747964954168704441z2" style:family="text"/>
    <style:style style:name="_32_7747964954168704441z3" style:display-name="27747964954168704441z3" style:family="text"/>
    <style:style style:name="_32_7747964954168704441z4" style:display-name="27747964954168704441z4" style:family="text"/>
    <style:style style:name="_32_7747964954168704441z5" style:display-name="27747964954168704441z5" style:family="text"/>
    <style:style style:name="_32_7747964954168704441z6" style:display-name="27747964954168704441z6" style:family="text"/>
    <style:style style:name="_32_7747964954168704441z7" style:display-name="27747964954168704441z7" style:family="text"/>
    <style:style style:name="_32_7747964954168704441z8" style:display-name="27747964954168704441z8" style:family="text"/>
    <style:style style:name="_33_4349580696930388051z0" style:display-name="34349580696930388051z0" style:family="text"/>
    <style:style style:name="_33_4349580696930388051z1" style:display-name="34349580696930388051z1" style:family="text"/>
    <style:style style:name="_33_4349580696930388051z2" style:display-name="34349580696930388051z2" style:family="text"/>
    <style:style style:name="_33_4349580696930388051z3" style:display-name="34349580696930388051z3" style:family="text"/>
    <style:style style:name="_33_4349580696930388051z4" style:display-name="34349580696930388051z4" style:family="text"/>
    <style:style style:name="_33_4349580696930388051z5" style:display-name="34349580696930388051z5" style:family="text"/>
    <style:style style:name="_33_4349580696930388051z6" style:display-name="34349580696930388051z6" style:family="text"/>
    <style:style style:name="_33_4349580696930388051z7" style:display-name="34349580696930388051z7" style:family="text"/>
    <style:style style:name="_33_4349580696930388051z8" style:display-name="34349580696930388051z8" style:family="text"/>
    <style:style style:name="_33_2093825927324916461z0" style:display-name="32093825927324916461z0" style:family="text">
      <style:text-properties fo:color="#000000" style:font-name="Symbol" style:font-name-complex="Symbol"/>
    </style:style>
    <style:style style:name="_33_2093825927324916461z1" style:display-name="32093825927324916461z1" style:family="text">
      <style:text-properties style:font-name="Courier New" style:font-name-complex="Courier New"/>
    </style:style>
    <style:style style:name="_33_2093825927324916461z2" style:display-name="32093825927324916461z2" style:family="text">
      <style:text-properties style:font-name="Wingdings" style:font-name-complex="Wingdings"/>
    </style:style>
    <style:style style:name="_33_2093825927324916461z3" style:display-name="32093825927324916461z3" style:family="text">
      <style:text-properties style:font-name="Symbol" style:font-name-complex="Symbol"/>
    </style:style>
    <style:style style:name="_38_6500954860317066831z0" style:display-name="86500954860317066831z0" style:family="text">
      <style:text-properties fo:color="#000000" style:font-name="Symbol" style:font-name-complex="Symbol"/>
    </style:style>
    <style:style style:name="_38_6500954860317066831z1" style:display-name="86500954860317066831z1" style:family="text">
      <style:text-properties style:font-name="Courier New" style:font-name-complex="Courier New"/>
    </style:style>
    <style:style style:name="_38_6500954860317066831z2" style:display-name="86500954860317066831z2" style:family="text">
      <style:text-properties style:font-name="Wingdings" style:font-name-complex="Wingdings"/>
    </style:style>
    <style:style style:name="_38_6500954860317066831z3" style:display-name="86500954860317066831z3" style:family="text">
      <style:text-properties style:font-name="Symbol" style:font-name-complex="Symbol"/>
    </style:style>
    <style:style style:name="_32_8576289847404123651z0" style:display-name="28576289847404123651z0" style:family="text"/>
    <style:style style:name="_32_8576289847404123651z1" style:display-name="28576289847404123651z1" style:family="text"/>
    <style:style style:name="_32_8576289847404123651z2" style:display-name="28576289847404123651z2" style:family="text"/>
    <style:style style:name="_32_8576289847404123651z3" style:display-name="28576289847404123651z3" style:family="text"/>
    <style:style style:name="_32_8576289847404123651z4" style:display-name="28576289847404123651z4" style:family="text"/>
    <style:style style:name="_32_8576289847404123651z5" style:display-name="28576289847404123651z5" style:family="text"/>
    <style:style style:name="_32_8576289847404123651z6" style:display-name="28576289847404123651z6" style:family="text"/>
    <style:style style:name="_32_8576289847404123651z7" style:display-name="28576289847404123651z7" style:family="text"/>
    <style:style style:name="_32_8576289847404123651z8" style:display-name="28576289847404123651z8" style:family="text"/>
    <style:style style:name="_39_0795385694208021611z0" style:display-name="90795385694208021611z0" style:family="text"/>
    <style:style style:name="_39_0795385694208021611z1" style:display-name="90795385694208021611z1" style:family="text"/>
    <style:style style:name="_39_0795385694208021611z2" style:display-name="90795385694208021611z2" style:family="text"/>
    <style:style style:name="_39_0795385694208021611z3" style:display-name="90795385694208021611z3" style:family="text"/>
    <style:style style:name="_39_0795385694208021611z4" style:display-name="90795385694208021611z4" style:family="text"/>
    <style:style style:name="_39_0795385694208021611z5" style:display-name="90795385694208021611z5" style:family="text"/>
    <style:style style:name="_39_0795385694208021611z6" style:display-name="90795385694208021611z6" style:family="text"/>
    <style:style style:name="_39_0795385694208021611z7" style:display-name="90795385694208021611z7" style:family="text"/>
    <style:style style:name="_39_0795385694208021611z8" style:display-name="90795385694208021611z8" style:family="text"/>
    <style:style style:name="_35_4263532916589148991z0" style:display-name="54263532916589148991z0" style:family="text">
      <style:text-properties fo:color="#000000" fo:font-size="10pt" style:letter-kerning="true" style:font-size-asian="10pt" style:font-size-complex="10pt"/>
    </style:style>
    <style:style style:name="_35_4263532916589148991z1" style:display-name="54263532916589148991z1" style:family="text"/>
    <style:style style:name="_35_4263532916589148991z2" style:display-name="54263532916589148991z2" style:family="text"/>
    <style:style style:name="_35_4263532916589148991z3" style:display-name="54263532916589148991z3" style:family="text"/>
    <style:style style:name="_35_4263532916589148991z4" style:display-name="54263532916589148991z4" style:family="text"/>
    <style:style style:name="_35_4263532916589148991z5" style:display-name="54263532916589148991z5" style:family="text"/>
    <style:style style:name="_35_4263532916589148991z6" style:display-name="54263532916589148991z6" style:family="text"/>
    <style:style style:name="_35_4263532916589148991z7" style:display-name="54263532916589148991z7" style:family="text"/>
    <style:style style:name="_35_4263532916589148991z8" style:display-name="54263532916589148991z8" style:family="text"/>
    <style:style style:name="_34_6795379907414384461z0" style:display-name="46795379907414384461z0" style:family="text">
      <style:text-properties fo:color="#000000" fo:font-size="10pt" fo:font-style="normal" fo:font-weight="normal" style:letter-kerning="true" style:font-size-asian="10pt" style:font-style-asian="normal" style:font-weight-asian="normal" style:font-size-complex="10pt" style:font-weight-complex="bold"/>
    </style:style>
    <style:style style:name="_34_6795379907414384461z1" style:display-name="46795379907414384461z1" style:family="text"/>
    <style:style style:name="_34_6795379907414384461z2" style:display-name="46795379907414384461z2" style:family="text"/>
    <style:style style:name="_34_6795379907414384461z3" style:display-name="46795379907414384461z3" style:family="text"/>
    <style:style style:name="_34_6795379907414384461z4" style:display-name="46795379907414384461z4" style:family="text"/>
    <style:style style:name="_34_6795379907414384461z5" style:display-name="46795379907414384461z5" style:family="text"/>
    <style:style style:name="_34_6795379907414384461z6" style:display-name="46795379907414384461z6" style:family="text"/>
    <style:style style:name="_34_6795379907414384461z7" style:display-name="46795379907414384461z7" style:family="text"/>
    <style:style style:name="_34_6795379907414384461z8" style:display-name="46795379907414384461z8" style:family="text"/>
    <style:style style:name="_36_823356616820732181z0" style:display-name="6823356616820732181z0" style:family="text">
      <style:text-properties style:font-name="Times New Roman" style:font-name-asian="Times New Roman" style:font-name-complex="Times New Roman"/>
    </style:style>
    <style:style style:name="_36_823356616820732181z1" style:display-name="6823356616820732181z1" style:family="text">
      <style:text-properties style:font-name-complex="Times New Roman"/>
    </style:style>
    <style:style style:name="_35_6728050113098448551z0" style:display-name="56728050113098448551z0" style:family="text">
      <style:text-properties fo:color="#000000" fo:font-size="10pt" style:letter-kerning="true" style:font-size-asian="10pt" style:font-size-complex="10pt"/>
    </style:style>
    <style:style style:name="_35_6728050113098448551z1" style:display-name="56728050113098448551z1" style:family="text"/>
    <style:style style:name="_35_6728050113098448551z2" style:display-name="56728050113098448551z2" style:family="text"/>
    <style:style style:name="_35_6728050113098448551z3" style:display-name="56728050113098448551z3" style:family="text"/>
    <style:style style:name="_35_6728050113098448551z4" style:display-name="56728050113098448551z4" style:family="text"/>
    <style:style style:name="_35_6728050113098448551z5" style:display-name="56728050113098448551z5" style:family="text"/>
    <style:style style:name="_35_6728050113098448551z6" style:display-name="56728050113098448551z6" style:family="text"/>
    <style:style style:name="_35_6728050113098448551z7" style:display-name="56728050113098448551z7" style:family="text"/>
    <style:style style:name="_35_6728050113098448551z8" style:display-name="56728050113098448551z8" style:family="text"/>
    <style:style style:name="_34_2357332745991107391z0" style:display-name="42357332745991107391z0" style:family="text">
      <style:text-properties fo:color="#000000" style:font-name="Symbol" fo:font-size="10pt" fo:letter-spacing="-0.007cm" style:letter-kerning="true" style:font-size-asian="10pt" style:font-name-complex="Symbol"/>
    </style:style>
    <style:style style:name="_34_2357332745991107391z1" style:display-name="42357332745991107391z1" style:family="text">
      <style:text-properties style:font-name="Courier New" style:font-name-complex="Courier New"/>
    </style:style>
    <style:style style:name="_34_2357332745991107391z2" style:display-name="42357332745991107391z2" style:family="text">
      <style:text-properties style:font-name="Wingdings" style:font-name-complex="Wingdings"/>
    </style:style>
    <style:style style:name="_34_2357332745991107391z3" style:display-name="42357332745991107391z3" style:family="text">
      <style:text-properties style:font-name="Symbol" style:font-name-complex="Symbol"/>
    </style:style>
    <style:style style:name="_31_9532151345356753631z0" style:display-name="19532151345356753631z0" style:family="text"/>
    <style:style style:name="_31_9532151345356753631z1" style:display-name="19532151345356753631z1" style:family="text"/>
    <style:style style:name="_31_9532151345356753631z2" style:display-name="19532151345356753631z2" style:family="text"/>
    <style:style style:name="_31_9532151345356753631z3" style:display-name="19532151345356753631z3" style:family="text"/>
    <style:style style:name="_31_9532151345356753631z4" style:display-name="19532151345356753631z4" style:family="text"/>
    <style:style style:name="_31_9532151345356753631z5" style:display-name="19532151345356753631z5" style:family="text"/>
    <style:style style:name="_31_9532151345356753631z6" style:display-name="19532151345356753631z6" style:family="text"/>
    <style:style style:name="_31_9532151345356753631z7" style:display-name="19532151345356753631z7" style:family="text"/>
    <style:style style:name="_31_9532151345356753631z8" style:display-name="19532151345356753631z8" style:family="text"/>
    <style:style style:name="_31_314311169006437011z0" style:display-name="1314311169006437011z0" style:family="text"/>
    <style:style style:name="_31_314311169006437011z1" style:display-name="1314311169006437011z1" style:family="text"/>
    <style:style style:name="_31_314311169006437011z2" style:display-name="1314311169006437011z2" style:family="text"/>
    <style:style style:name="_31_314311169006437011z3" style:display-name="1314311169006437011z3" style:family="text"/>
    <style:style style:name="_31_314311169006437011z4" style:display-name="1314311169006437011z4" style:family="text"/>
    <style:style style:name="_31_314311169006437011z5" style:display-name="1314311169006437011z5" style:family="text"/>
    <style:style style:name="_31_314311169006437011z6" style:display-name="1314311169006437011z6" style:family="text"/>
    <style:style style:name="_31_314311169006437011z7" style:display-name="1314311169006437011z7" style:family="text"/>
    <style:style style:name="_31_314311169006437011z8" style:display-name="1314311169006437011z8" style:family="text"/>
    <style:style style:name="_31_2968025188513848511z0" style:display-name="12968025188513848511z0" style:family="text">
      <style:text-properties style:font-name="Times New Roman" fo:font-size="9.5pt" fo:font-weight="normal" style:font-size-asian="9.5pt" style:font-weight-asian="normal" style:font-name-complex="Times New Roman" style:font-size-complex="9.5pt"/>
    </style:style>
    <style:style style:name="_31_2968025188513848511z1" style:display-name="12968025188513848511z1" style:family="text">
      <style:text-properties style:font-name-complex="Times New Roman"/>
    </style:style>
    <style:style style:name="_36_2618148734366525161z0" style:display-name="62618148734366525161z0" style:family="text"/>
    <style:style style:name="_36_2618148734366525161z1" style:display-name="62618148734366525161z1" style:family="text"/>
    <style:style style:name="_36_2618148734366525161z2" style:display-name="62618148734366525161z2" style:family="text"/>
    <style:style style:name="_36_2618148734366525161z3" style:display-name="62618148734366525161z3" style:family="text">
      <style:text-properties fo:font-weight="normal" style:font-weight-asian="normal"/>
    </style:style>
    <style:style style:name="_36_2618148734366525161z4" style:display-name="62618148734366525161z4" style:family="text"/>
    <style:style style:name="_36_2618148734366525161z5" style:display-name="62618148734366525161z5" style:family="text"/>
    <style:style style:name="_36_2618148734366525161z6" style:display-name="62618148734366525161z6" style:family="text"/>
    <style:style style:name="_36_2618148734366525161z7" style:display-name="62618148734366525161z7" style:family="text"/>
    <style:style style:name="_36_2618148734366525161z8" style:display-name="62618148734366525161z8" style:family="text"/>
    <style:style style:name="_35_3963726052282881591z0" style:display-name="53963726052282881591z0" style:family="text">
      <style:text-properties fo:color="#000000" fo:font-size="10pt" style:letter-kerning="true" style:font-size-asian="10pt" style:font-size-complex="10pt" style:font-weight-complex="bold"/>
    </style:style>
    <style:style style:name="_35_3963726052282881591z1" style:display-name="53963726052282881591z1" style:family="text"/>
    <style:style style:name="_35_3963726052282881591z2" style:display-name="53963726052282881591z2" style:family="text"/>
    <style:style style:name="_35_3963726052282881591z3" style:display-name="53963726052282881591z3" style:family="text"/>
    <style:style style:name="_35_3963726052282881591z4" style:display-name="53963726052282881591z4" style:family="text"/>
    <style:style style:name="_35_3963726052282881591z5" style:display-name="53963726052282881591z5" style:family="text"/>
    <style:style style:name="_35_3963726052282881591z6" style:display-name="53963726052282881591z6" style:family="text"/>
    <style:style style:name="_35_3963726052282881591z7" style:display-name="53963726052282881591z7" style:family="text"/>
    <style:style style:name="_35_3963726052282881591z8" style:display-name="53963726052282881591z8" style:family="text"/>
    <style:style style:name="_31_0589196997527467131z0" style:display-name="10589196997527467131z0" style:family="text">
      <style:text-properties fo:color="#000000" fo:font-size="10pt" fo:letter-spacing="-0.004cm" style:letter-kerning="true" style:font-size-asian="10pt" style:font-size-complex="10pt"/>
    </style:style>
    <style:style style:name="_31_0589196997527467131z1" style:display-name="10589196997527467131z1" style:family="text"/>
    <style:style style:name="_31_0589196997527467131z2" style:display-name="10589196997527467131z2" style:family="text"/>
    <style:style style:name="_31_0589196997527467131z3" style:display-name="10589196997527467131z3" style:family="text"/>
    <style:style style:name="_31_0589196997527467131z4" style:display-name="10589196997527467131z4" style:family="text"/>
    <style:style style:name="_31_0589196997527467131z5" style:display-name="10589196997527467131z5" style:family="text"/>
    <style:style style:name="_31_0589196997527467131z6" style:display-name="10589196997527467131z6" style:family="text"/>
    <style:style style:name="_31_0589196997527467131z7" style:display-name="10589196997527467131z7" style:family="text"/>
    <style:style style:name="_31_0589196997527467131z8" style:display-name="10589196997527467131z8" style:family="text"/>
    <style:style style:name="_37_7242017852387826861z0" style:display-name="77242017852387826861z0" style:family="text"/>
    <style:style style:name="_37_7242017852387826861z1" style:display-name="77242017852387826861z1" style:family="text"/>
    <style:style style:name="_37_7242017852387826861z2" style:display-name="77242017852387826861z2" style:family="text"/>
    <style:style style:name="_37_7242017852387826861z3" style:display-name="77242017852387826861z3" style:family="text"/>
    <style:style style:name="_37_7242017852387826861z4" style:display-name="77242017852387826861z4" style:family="text"/>
    <style:style style:name="_37_7242017852387826861z5" style:display-name="77242017852387826861z5" style:family="text"/>
    <style:style style:name="_37_7242017852387826861z6" style:display-name="77242017852387826861z6" style:family="text"/>
    <style:style style:name="_37_7242017852387826861z7" style:display-name="77242017852387826861z7" style:family="text"/>
    <style:style style:name="_37_7242017852387826861z8" style:display-name="77242017852387826861z8" style:family="text"/>
    <style:style style:name="_34_9635877871825129451z0" style:display-name="49635877871825129451z0" style:family="text">
      <style:text-properties fo:color="#000000" style:font-name="Symbol" style:font-name-complex="Symbol"/>
    </style:style>
    <style:style style:name="_34_9635877871825129451z1" style:display-name="49635877871825129451z1" style:family="text">
      <style:text-properties style:font-name="Courier New" style:font-name-complex="Courier New"/>
    </style:style>
    <style:style style:name="_34_9635877871825129451z2" style:display-name="49635877871825129451z2" style:family="text">
      <style:text-properties style:font-name="Wingdings" style:font-name-complex="Wingdings"/>
    </style:style>
    <style:style style:name="_34_9635877871825129451z3" style:display-name="49635877871825129451z3" style:family="text">
      <style:text-properties style:font-name="Symbol" style:font-name-complex="Symbol"/>
    </style:style>
    <style:style style:name="_31_3119401065434233871z0" style:display-name="13119401065434233871z0" style:family="text">
      <style:text-properties fo:font-weight="normal" style:font-weight-asian="normal"/>
    </style:style>
    <style:style style:name="_31_3119401065434233871z1" style:display-name="13119401065434233871z1" style:family="text"/>
    <style:style style:name="_31_3119401065434233871z2" style:display-name="13119401065434233871z2" style:family="text"/>
    <style:style style:name="_31_3119401065434233871z3" style:display-name="13119401065434233871z3" style:family="text"/>
    <style:style style:name="_31_3119401065434233871z4" style:display-name="13119401065434233871z4" style:family="text"/>
    <style:style style:name="_31_3119401065434233871z5" style:display-name="13119401065434233871z5" style:family="text"/>
    <style:style style:name="_31_3119401065434233871z6" style:display-name="13119401065434233871z6" style:family="text"/>
    <style:style style:name="_31_3119401065434233871z7" style:display-name="13119401065434233871z7" style:family="text"/>
    <style:style style:name="_31_3119401065434233871z8" style:display-name="13119401065434233871z8" style:family="text"/>
    <style:style style:name="_34_3279456939214853411z0" style:display-name="43279456939214853411z0" style:family="text">
      <style:text-properties fo:color="#000000" fo:font-size="10pt" style:letter-kerning="true" style:font-size-asian="10pt" style:font-size-complex="10pt" style:font-weight-complex="bold"/>
    </style:style>
    <style:style style:name="_34_3279456939214853411z1" style:display-name="43279456939214853411z1" style:family="text"/>
    <style:style style:name="_34_3279456939214853411z2" style:display-name="43279456939214853411z2" style:family="text"/>
    <style:style style:name="_34_3279456939214853411z3" style:display-name="43279456939214853411z3" style:family="text"/>
    <style:style style:name="_34_3279456939214853411z4" style:display-name="43279456939214853411z4" style:family="text"/>
    <style:style style:name="_34_3279456939214853411z5" style:display-name="43279456939214853411z5" style:family="text"/>
    <style:style style:name="_34_3279456939214853411z6" style:display-name="43279456939214853411z6" style:family="text"/>
    <style:style style:name="_34_3279456939214853411z7" style:display-name="43279456939214853411z7" style:family="text"/>
    <style:style style:name="_34_3279456939214853411z8" style:display-name="432794569392148534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2.136cm" text:min-label-width="0.635cm"/>
      </text:list-level-style-number>
      <text:list-level-style-number text:level="2" style:num-suffix="." style:num-format="a" style:num-letter-sync="true">
        <style:list-level-properties text:space-before="3.406cm" text:min-label-width="0.635cm"/>
      </text:list-level-style-number>
      <text:list-level-style-number text:level="3" style:num-suffix="." style:num-format="i">
        <style:list-level-properties text:min-label-width="5.311cm" text:min-label-distance="0.318cm" fo:text-align="end"/>
      </text:list-level-style-number>
      <text:list-level-style-number text:level="4" style:num-suffix="." style:num-format="1">
        <style:list-level-properties text:space-before="5.946cm" text:min-label-width="0.635cm"/>
      </text:list-level-style-number>
      <text:list-level-style-number text:level="5" style:num-suffix="." style:num-format="a" style:num-letter-sync="true">
        <style:list-level-properties text:space-before="7.216cm" text:min-label-width="0.635cm"/>
      </text:list-level-style-number>
      <text:list-level-style-number text:level="6" style:num-suffix="." style:num-format="i">
        <style:list-level-properties text:min-label-width="9.121cm" text:min-label-distance="0.318cm" fo:text-align="end"/>
      </text:list-level-style-number>
      <text:list-level-style-number text:level="7" style:num-suffix="." style:num-format="1">
        <style:list-level-properties text:space-before="9.756cm" text:min-label-width="0.635cm"/>
      </text:list-level-style-number>
      <text:list-level-style-number text:level="8" style:num-suffix="." style:num-format="a" style:num-letter-sync="true">
        <style:list-level-properties text:space-before="11.026cm" text:min-label-width="0.635cm"/>
      </text:list-level-style-number>
      <text:list-level-style-number text:level="9" style:num-suffix="." style:num-format="i">
        <style:list-level-properties text:min-label-width="12.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suffix="." style:num-format="I">
        <style:list-level-properties text:min-label-width="2.265cm"/>
      </text:list-level-style-number>
      <text:list-level-style-number text:level="2" text:style-name="WW8Num14z0" style:num-suffix="." style:num-format="1" text:display-levels="2">
        <style:list-level-properties text:space-before="1.249cm" text:min-label-width="2.265cm"/>
      </text:list-level-style-number>
      <text:list-level-style-number text:level="3" text:style-name="WW8Num14z0" style:num-suffix="." style:num-format="1" text:display-levels="3">
        <style:list-level-properties text:space-before="2.498cm" text:min-label-width="2.265cm"/>
      </text:list-level-style-number>
      <text:list-level-style-number text:level="4" text:style-name="WW8Num14z0" style:num-suffix="." style:num-format="1" text:display-levels="4">
        <style:list-level-properties text:space-before="3.746cm" text:min-label-width="2.265cm"/>
      </text:list-level-style-number>
      <text:list-level-style-number text:level="5" text:style-name="WW8Num14z0" style:num-suffix="." style:num-format="1" text:display-levels="5">
        <style:list-level-properties text:space-before="4.995cm" text:min-label-width="2.265cm"/>
      </text:list-level-style-number>
      <text:list-level-style-number text:level="6" text:style-name="WW8Num14z0" style:num-suffix="." style:num-format="1" text:display-levels="6">
        <style:list-level-properties text:space-before="6.244cm" text:min-label-width="2.265cm"/>
      </text:list-level-style-number>
      <text:list-level-style-number text:level="7" text:style-name="WW8Num14z0" style:num-suffix="." style:num-format="1" text:display-levels="7">
        <style:list-level-properties text:space-before="7.493cm" text:min-label-width="2.265cm"/>
      </text:list-level-style-number>
      <text:list-level-style-number text:level="8" text:style-name="WW8Num14z0" style:num-suffix="." style:num-format="1" text:display-levels="8">
        <style:list-level-properties text:space-before="8.742cm" text:min-label-width="2.54cm"/>
      </text:list-level-style-number>
      <text:list-level-style-number text:level="9" text:style-name="WW8Num14z0" style:num-suffix="." style:num-format="1" text:display-levels="9">
        <style:list-level-properties text:space-before="9.991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2.136cm" text:min-label-width="0.635cm"/>
      </text:list-level-style-number>
      <text:list-level-style-number text:level="2" style:num-suffix="." style:num-format="a" style:num-letter-sync="true">
        <style:list-level-properties text:space-before="3.406cm" text:min-label-width="0.635cm"/>
      </text:list-level-style-number>
      <text:list-level-style-number text:level="3" style:num-suffix="." style:num-format="i">
        <style:list-level-properties text:min-label-width="5.311cm" text:min-label-distance="0.318cm" fo:text-align="end"/>
      </text:list-level-style-number>
      <text:list-level-style-number text:level="4" style:num-suffix="." style:num-format="1">
        <style:list-level-properties text:space-before="5.946cm" text:min-label-width="0.635cm"/>
      </text:list-level-style-number>
      <text:list-level-style-number text:level="5" style:num-suffix="." style:num-format="a" style:num-letter-sync="true">
        <style:list-level-properties text:space-before="7.216cm" text:min-label-width="0.635cm"/>
      </text:list-level-style-number>
      <text:list-level-style-number text:level="6" style:num-suffix="." style:num-format="i">
        <style:list-level-properties text:min-label-width="9.121cm" text:min-label-distance="0.318cm" fo:text-align="end"/>
      </text:list-level-style-number>
      <text:list-level-style-number text:level="7" style:num-suffix="." style:num-format="1">
        <style:list-level-properties text:space-before="9.756cm" text:min-label-width="0.635cm"/>
      </text:list-level-style-number>
      <text:list-level-style-number text:level="8" style:num-suffix="." style:num-format="a" style:num-letter-sync="true">
        <style:list-level-properties text:space-before="11.026cm" text:min-label-width="0.635cm"/>
      </text:list-level-style-number>
      <text:list-level-style-number text:level="9" style:num-suffix="." style:num-format="i">
        <style:list-level-properties text:min-label-width="12.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2.136cm" text:min-label-width="0.635cm"/>
        <style:text-properties style:font-name="Symbol"/>
      </text:list-level-style-bullet>
      <text:list-level-style-bullet text:level="2" text:style-name="WW8Num16z1" text:bullet-char="o">
        <style:list-level-properties text:space-before="3.406cm" text:min-label-width="0.635cm"/>
        <style:text-properties fo:font-family="'Courier New'" style:font-family-generic="modern" style:font-pitch="fixed"/>
      </text:list-level-style-bullet>
      <text:list-level-style-bullet text:level="3" text:style-name="WW8Num16z2" text:bullet-char="">
        <style:list-level-properties text:space-before="4.676cm" text:min-label-width="0.635cm"/>
        <style:text-properties style:font-name="Wingdings"/>
      </text:list-level-style-bullet>
      <text:list-level-style-bullet text:level="4" text:style-name="WW8Num16z0" text:bullet-char="">
        <style:list-level-properties text:space-before="5.946cm" text:min-label-width="0.635cm"/>
        <style:text-properties style:font-name="Symbol"/>
      </text:list-level-style-bullet>
      <text:list-level-style-bullet text:level="5" text:style-name="WW8Num16z1" text:bullet-char="o">
        <style:list-level-properties text:space-before="7.216cm" text:min-label-width="0.635cm"/>
        <style:text-properties fo:font-family="'Courier New'" style:font-family-generic="modern" style:font-pitch="fixed"/>
      </text:list-level-style-bullet>
      <text:list-level-style-bullet text:level="6" text:style-name="WW8Num16z2" text:bullet-char="">
        <style:list-level-properties text:space-before="8.486cm" text:min-label-width="0.635cm"/>
        <style:text-properties style:font-name="Wingdings"/>
      </text:list-level-style-bullet>
      <text:list-level-style-bullet text:level="7" text:style-name="WW8Num16z0" text:bullet-char="">
        <style:list-level-properties text:space-before="9.756cm" text:min-label-width="0.635cm"/>
        <style:text-properties style:font-name="Symbol"/>
      </text:list-level-style-bullet>
      <text:list-level-style-bullet text:level="8" text:style-name="WW8Num16z1" text:bullet-char="o">
        <style:list-level-properties text:space-before="11.026cm" text:min-label-width="0.635cm"/>
        <style:text-properties fo:font-family="'Courier New'" style:font-family-generic="modern" style:font-pitch="fixed"/>
      </text:list-level-style-bullet>
      <text:list-level-style-bullet text:level="9" text:style-name="WW8Num16z2"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text:style-name="WW8Num17z0" style:num-suffix="." style:num-format="I">
        <style:list-level-properties text:min-label-width="2.265cm"/>
      </text:list-level-style-number>
      <text:list-level-style-number text:level="2" text:style-name="WW8Num17z0" style:num-suffix="." style:num-format="1" text:display-levels="2">
        <style:list-level-properties text:space-before="1.249cm" text:min-label-width="2.265cm"/>
      </text:list-level-style-number>
      <text:list-level-style-number text:level="3" text:style-name="WW8Num17z0" style:num-suffix="." style:num-format="1" text:display-levels="3">
        <style:list-level-properties text:space-before="2.498cm" text:min-label-width="2.265cm"/>
      </text:list-level-style-number>
      <text:list-level-style-number text:level="4" text:style-name="WW8Num17z0" style:num-suffix="." style:num-format="1" text:display-levels="4">
        <style:list-level-properties text:space-before="3.746cm" text:min-label-width="2.265cm"/>
      </text:list-level-style-number>
      <text:list-level-style-number text:level="5" text:style-name="WW8Num17z0" style:num-suffix="." style:num-format="1" text:display-levels="5">
        <style:list-level-properties text:space-before="4.995cm" text:min-label-width="2.265cm"/>
      </text:list-level-style-number>
      <text:list-level-style-number text:level="6" text:style-name="WW8Num17z0" style:num-suffix="." style:num-format="1" text:display-levels="6">
        <style:list-level-properties text:space-before="6.244cm" text:min-label-width="2.265cm"/>
      </text:list-level-style-number>
      <text:list-level-style-number text:level="7" text:style-name="WW8Num17z0" style:num-suffix="." style:num-format="1" text:display-levels="7">
        <style:list-level-properties text:space-before="7.493cm" text:min-label-width="2.265cm"/>
      </text:list-level-style-number>
      <text:list-level-style-number text:level="8" text:style-name="WW8Num17z0" style:num-suffix="." style:num-format="1" text:display-levels="8">
        <style:list-level-properties text:space-before="8.742cm" text:min-label-width="2.54cm"/>
      </text:list-level-style-number>
      <text:list-level-style-number text:level="9" text:style-name="WW8Num17z0" style:num-suffix="." style:num-format="1" text:display-levels="9">
        <style:list-level-properties text:space-before="9.991cm" text:min-label-width="2.54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tab-stops>
          <style:tab-stop style:position="6.251cm" style:type="center"/>
          <style:tab-stop style:position="16.501cm" style:type="right"/>
        </style:tab-stops>
      </style:paragraph-properties>
    </style:style>
    <style:style style:name="MP2" style:family="paragraph" style:parent-style-name="Header">
      <style:paragraph-properties fo:margin-top="0cm" fo:margin-bottom="0cm" fo:line-height="100%"/>
      <style:text-properties style:font-name="Times New Roman" fo:font-size="9pt" fo:language="zxx" fo:country="none" style:font-size-asian="9pt" style:language-asian="zxx" style:country-asian="none" style:font-name-complex="Times New Roman" style:font-size-complex="9pt"/>
    </style:style>
    <style:style style:name="MP3" style:family="paragraph">
      <style:paragraph-properties fo:text-align="center" style:writing-mode="lr-tb"/>
    </style:style>
    <style:style style:name="MP4" style:family="paragraph" style:parent-style-name="Header">
      <style:paragraph-properties fo:margin-top="0cm" fo:margin-bottom="0cm" fo:line-height="100%"/>
      <style:text-properties style:font-name="Times New Roman" fo:font-size="9pt" style:font-size-asian="9pt" style:font-name-complex="Times New Roman" style:font-size-complex="9pt"/>
    </style:style>
    <style:style style:name="MP5" style:family="paragraph" style:parent-style-name="Header">
      <style:paragraph-properties fo:margin-top="0cm" fo:margin-bottom="0cm" fo:line-height="100%">
        <style:tab-stops>
          <style:tab-stop style:position="5.502cm" style:type="center"/>
          <style:tab-stop style:position="16.501cm" style:type="right"/>
        </style:tab-stops>
      </style:paragraph-properties>
    </style:style>
    <style:style style:name="MP6" style:family="paragraph" style:parent-style-name="Footer">
      <style:paragraph-properties fo:margin-left="0cm" fo:margin-right="0.63cm" fo:margin-top="0.212cm" fo:margin-bottom="0cm" fo:text-indent="0.63cm" style:auto-text-indent="false"/>
      <style:text-properties style:font-name="Cambria" fo:font-size="10.5pt" style:font-size-asian="10.5pt" style:font-name-complex="Cambria" style:font-size-complex="10.5pt"/>
    </style:style>
    <style:style style:name="MP7" style:family="paragraph" style:parent-style-name="Footer">
      <style:paragraph-properties fo:margin-top="0.212cm" fo:margin-bottom="0cm"/>
    </style:style>
    <style:style style:name="MT1" style:family="text">
      <style:text-properties fo:text-transform="uppercase" style:font-name="Cambria" fo:font-size="9pt" fo:font-style="italic" style:font-size-asian="9pt" style:font-style-asian="italic" style:font-name-complex="Cambria" style:font-size-complex="9pt"/>
    </style:style>
    <style:style style:name="MT2" style:family="text">
      <style:text-properties fo:text-transform="uppercase" style:font-name="Cambria" fo:font-size="9pt" fo:font-weight="bold" style:font-size-asian="9pt" style:font-weight-asian="bold" style:font-name-complex="Cambria" style:font-size-complex="9pt"/>
    </style:style>
    <style:style style:name="MT3" style:family="text">
      <style:text-properties fo:text-transform="uppercase" style:font-name="Cambria" fo:font-size="9pt" fo:font-style="italic" fo:font-weight="bold" style:font-size-asian="9pt" style:font-style-asian="italic" style:font-weight-asian="bold" style:font-name-complex="Cambria" style:font-size-complex="9pt"/>
    </style:style>
    <style:style style:name="MT4" style:family="text">
      <style:text-properties style:font-name="Cambria" fo:font-size="10.5pt" style:font-size-asian="10.5pt" style:font-name-complex="Cambria" style:font-size-complex="10.5pt"/>
    </style:style>
    <style:style style:name="MT5"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14.801cm" fo:page-height="21.001cm" style:num-format="1" style:print-orientation="portrait" fo:margin-top="1.501cm" fo:margin-bottom="1.501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4.801cm" fo:page-height="21.001cm" style:num-format="1" style:print-orientation="portrait" fo:margin-top="1.251cm" fo:margin-bottom="1.251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style:page-layout style:name="Mpm4" style:page-usage="mirrored">
      <style:page-layout-properties fo:page-width="14.801cm" fo:page-height="21.001cm" style:num-format="1" style:print-orientation="portrait" fo:margin-top="1.251cm" fo:margin-bottom="1.251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0.801cm" fo:margin-bottom="0.801cm" fo:margin-left="1.501cm" fo:margin-right="1.499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649cm" fo:margin-left="0cm" fo:margin-right="0cm" fo:margin-top="0.15cm" style:dynamic-spacing="false"/>
      </style:footer-style>
    </style:page-layout>
    <style:page-layout style:name="Mpm6" style:page-usage="mirrored">
      <style:page-layout-properties fo:page-width="21.001cm" fo:page-height="29.7cm" style:num-format="1" style:print-orientation="portrait" fo:margin-top="0.801cm" fo:margin-bottom="0.801cm" fo:margin-left="1.501cm" fo:margin-right="1.499cm" fo:background-color="transparent"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14.801cm" fo:page-height="21.001cm" style:num-format="1" style:print-orientation="portrait" fo:margin-top="1.251cm" fo:margin-bottom="1.251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14.801cm" fo:page-height="21.001cm" style:num-format="1" style:print-orientation="portrait" fo:margin-top="1.251cm" fo:margin-bottom="1.251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9">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Преобразование_20_3" style:display-name="Преобразование 3" style:page-layout-name="Mpm2">
      <style:header>
        <text:p text:style-name="Header"/>
      </style:header>
      <style:footer>
        <text:p text:style-name="Footer"/>
      </style:footer>
    </style:master-page>
    <style:master-page style:name="Преобразование_20_4" style:display-name="Преобразование 4" style:page-layout-name="Mpm2">
      <style:header>
        <text:p text:style-name="Header"/>
      </style:header>
      <style:footer>
        <text:p text:style-name="Footer"/>
      </style:footer>
    </style:master-page>
    <style:master-page style:name="Преобразование_20_5" style:display-name="Преобразование 5" style:page-layout-name="Mpm2">
      <style:header>
        <text:p text:style-name="Header"/>
      </style:header>
      <style:footer>
        <text:p text:style-name="Footer"/>
      </style:footer>
    </style:master-page>
    <style:master-page style:name="Преобразование_20_6" style:display-name="Преобразование 6" style:page-layout-name="Mpm2">
      <style:header>
        <text:p text:style-name="Header"/>
      </style:header>
      <style:footer>
        <text:p text:style-name="Footer"/>
      </style:footer>
    </style:master-page>
    <style:master-page style:name="Преобразование_20_7" style:display-name="Преобразование 7" style:page-layout-name="Mpm2">
      <style:header>
        <text:p text:style-name="Header"/>
      </style:header>
      <style:footer>
        <text:p text:style-name="Footer"/>
      </style:footer>
    </style:master-page>
    <style:master-page style:name="Преобразование_20_8" style:display-name="Преобразование 8" style:page-layout-name="Mpm2">
      <style:header>
        <text:p text:style-name="Header"/>
      </style:header>
      <style:footer>
        <text:p text:style-name="Footer"/>
      </style:footer>
    </style:master-page>
    <style:master-page style:name="Преобразование_20_9" style:display-name="Преобразование 9" style:page-layout-name="Mpm2">
      <style:header>
        <text:p text:style-name="Header"/>
      </style:header>
      <style:footer>
        <text:p text:style-name="Footer"/>
      </style:footer>
    </style:master-page>
    <style:master-page style:name="Преобразование_20_10" style:display-name="Преобразование 10" style:page-layout-name="Mpm2">
      <style:header>
        <text:p text:style-name="Header"/>
      </style:header>
      <style:footer>
        <text:p text:style-name="Footer"/>
      </style:footer>
    </style:master-page>
    <style:master-page style:name="Преобразование_20_11" style:display-name="Преобразование 11" style:page-layout-name="Mpm2">
      <style:header>
        <text:p text:style-name="Header"/>
      </style:header>
      <style:footer>
        <text:p text:style-name="Footer"/>
      </style:footer>
    </style:master-page>
    <style:master-page style:name="Преобразование_20_12" style:display-name="Преобразование 12" style:page-layout-name="Mpm2">
      <style:header>
        <text:p text:style-name="Header"/>
      </style:header>
      <style:footer>
        <text:p text:style-name="Footer"/>
      </style:footer>
    </style:master-page>
    <style:master-page style:name="Преобразование_20_13" style:display-name="Преобразование 13" style:page-layout-name="Mpm2">
      <style:header>
        <text:p text:style-name="Header"/>
      </style:header>
      <style:footer>
        <text:p text:style-name="Footer"/>
      </style:footer>
    </style:master-page>
    <style:master-page style:name="Преобразование_20_14" style:display-name="Преобразование 14" style:page-layout-name="Mpm2">
      <style:header>
        <text:p text:style-name="Header"/>
      </style:header>
      <style:footer>
        <text:p text:style-name="Footer"/>
      </style:footer>
    </style:master-page>
    <style:master-page style:name="Преобразование_20_15" style:display-name="Преобразование 15" style:page-layout-name="Mpm2">
      <style:header>
        <text:p text:style-name="Header"/>
      </style:header>
      <style:footer>
        <text:p text:style-name="Footer"/>
      </style:footer>
    </style:master-page>
    <style:master-page style:name="Преобразование_20_16" style:display-name="Преобразование 16" style:page-layout-name="Mpm2">
      <style:header>
        <text:p text:style-name="Header"/>
      </style:header>
      <style:footer>
        <text:p text:style-name="Footer"/>
      </style:footer>
    </style:master-page>
    <style:master-page style:name="Преобразование_20_17" style:display-name="Преобразование 17" style:page-layout-name="Mpm2">
      <style:header>
        <text:p text:style-name="Header"/>
      </style:header>
      <style:footer>
        <text:p text:style-name="Footer"/>
      </style:footer>
    </style:master-page>
    <style:master-page style:name="Преобразование_20_18" style:display-name="Преобразование 18" style:page-layout-name="Mpm2">
      <style:header>
        <text:p text:style-name="Header"/>
      </style:header>
      <style:footer>
        <text:p text:style-name="Footer"/>
      </style:footer>
    </style:master-page>
    <style:master-page style:name="Преобразование_20_19" style:display-name="Преобразование 19" style:page-layout-name="Mpm2">
      <style:header>
        <text:p text:style-name="Header"/>
      </style:header>
      <style:footer>
        <text:p text:style-name="Footer"/>
      </style:footer>
    </style:master-page>
    <style:master-page style:name="Преобразование_20_20" style:display-name="Преобразование 20" style:page-layout-name="Mpm2">
      <style:header>
        <text:p text:style-name="Header"/>
      </style:header>
      <style:footer>
        <text:p text:style-name="Footer"/>
      </style:footer>
    </style:master-page>
    <style:master-page style:name="Преобразование_20_21" style:display-name="Преобразование 21" style:page-layout-name="Mpm2">
      <style:header>
        <text:p text:style-name="Header"/>
      </style:header>
      <style:footer>
        <text:p text:style-name="Footer"/>
      </style:footer>
    </style:master-page>
    <style:master-page style:name="Преобразование_20_22" style:display-name="Преобразование 22" style:page-layout-name="Mpm2">
      <style:header>
        <text:p text:style-name="Header"/>
      </style:header>
      <style:footer>
        <text:p text:style-name="Footer"/>
      </style:footer>
    </style:master-page>
    <style:master-page style:name="Преобразование_20_23" style:display-name="Преобразование 23" style:page-layout-name="Mpm2">
      <style:header>
        <text:p text:style-name="Header"/>
      </style:header>
      <style:footer>
        <text:p text:style-name="Footer"/>
      </style:footer>
    </style:master-page>
    <style:master-page style:name="Преобразование_20_24" style:display-name="Преобразование 24" style:page-layout-name="Mpm2">
      <style:header>
        <text:p text:style-name="Header"/>
      </style:header>
      <style:footer>
        <text:p text:style-name="Footer"/>
      </style:footer>
    </style:master-page>
    <style:master-page style:name="Преобразование_20_25" style:display-name="Преобразование 25" style:page-layout-name="Mpm2">
      <style:header>
        <text:p text:style-name="Header"/>
      </style:header>
      <style:footer>
        <text:p text:style-name="Footer"/>
      </style:footer>
    </style:master-page>
    <style:master-page style:name="Преобразование_20_26" style:display-name="Преобразование 26" style:page-layout-name="Mpm2">
      <style:header>
        <text:p text:style-name="Header"/>
      </style:header>
      <style:footer>
        <text:p text:style-name="Footer"/>
      </style:footer>
    </style:master-page>
    <style:master-page style:name="Преобразование_20_27" style:display-name="Преобразование 27" style:page-layout-name="Mpm2">
      <style:header>
        <text:p text:style-name="Header"/>
      </style:header>
      <style:footer>
        <text:p text:style-name="Footer"/>
      </style:footer>
    </style:master-page>
    <style:master-page style:name="Преобразование_20_28" style:display-name="Преобразование 28" style:page-layout-name="Mpm2">
      <style:header>
        <text:p text:style-name="Header"/>
      </style:header>
      <style:footer>
        <text:p text:style-name="Footer"/>
      </style:footer>
    </style:master-page>
    <style:master-page style:name="Преобразование_20_29" style:display-name="Преобразование 29" style:page-layout-name="Mpm2">
      <style:header>
        <text:p text:style-name="Header"/>
      </style:header>
      <style:footer>
        <text:p text:style-name="Footer"/>
      </style:footer>
    </style:master-page>
    <style:master-page style:name="Преобразование_20_30" style:display-name="Преобразование 30" style:page-layout-name="Mpm2">
      <style:header>
        <text:p text:style-name="Header"/>
      </style:header>
      <style:footer>
        <text:p text:style-name="Footer"/>
      </style:footer>
    </style:master-page>
    <style:master-page style:name="Преобразование_20_31" style:display-name="Преобразование 31" style:page-layout-name="Mpm2">
      <style:header>
        <text:p text:style-name="Header"/>
      </style:header>
      <style:footer>
        <text:p text:style-name="Footer"/>
      </style:footer>
    </style:master-page>
    <style:master-page style:name="Преобразование_20_32" style:display-name="Преобразование 32" style:page-layout-name="Mpm2">
      <style:header>
        <text:p text:style-name="Header"/>
      </style:header>
      <style:footer>
        <text:p text:style-name="Footer"/>
      </style:footer>
    </style:master-page>
    <style:master-page style:name="Преобразование_20_33" style:display-name="Преобразование 33" style:page-layout-name="Mpm2">
      <style:header>
        <text:p text:style-name="Header"/>
      </style:header>
      <style:footer>
        <text:p text:style-name="Footer"/>
      </style:footer>
    </style:master-page>
    <style:master-page style:name="Преобразование_20_34" style:display-name="Преобразование 34" style:page-layout-name="Mpm2">
      <style:header>
        <text:p text:style-name="Header"/>
      </style:header>
      <style:footer>
        <text:p text:style-name="Footer"/>
      </style:footer>
    </style:master-page>
    <style:master-page style:name="Преобразование_20_35" style:display-name="Преобразование 35" style:page-layout-name="Mpm2">
      <style:header>
        <text:p text:style-name="Header"/>
      </style:header>
      <style:footer>
        <text:p text:style-name="Footer"/>
      </style:footer>
    </style:master-page>
    <style:master-page style:name="Преобразование_20_36" style:display-name="Преобразование 36" style:page-layout-name="Mpm2">
      <style:header>
        <text:p text:style-name="Header"/>
      </style:header>
      <style:footer>
        <text:p text:style-name="Footer"/>
      </style:footer>
    </style:master-page>
    <style:master-page style:name="Преобразование_20_0" style:display-name="Преобразование 0" style:page-layout-name="Mpm2">
      <style:header>
        <text:p text:style-name="Header"/>
      </style:header>
      <style:footer>
        <text:p text:style-name="Footer"/>
      </style:footer>
    </style:master-page>
    <style:master-page style:name="Содержание" style:page-layout-name="Mpm3">
      <style:header>
        <text:p text:style-name="MP1"><text:span text:style-name="MT1">Научные труды</text:span><text:span text:style-name="MT2"> № 4/2014</text:span></text:p>
        <text:p text:style-name="MP2"><draw:line text:anchor-type="char" draw:z-index="2" draw:style-name="Mgr1" draw:text-style-name="MP3" svg:x1="0.049cm" svg:y1="0.101cm" svg:x2="11.55cm" svg:y2="0.101cm">
      <text:p/>
     </draw:line></text:p>
        <text:p text:style-name="MP4"/>
      </style:header>
      <style:header-left>
        <text:p text:style-name="MP5"><text:span text:style-name="MT2">№ 4</text:span><text:span text:style-name="MT2">/2014</text:span><text:span text:style-name="MT3"><text:tab/>Научные труды</text:span></text:p>
        <text:p text:style-name="MP2"><draw:line text:anchor-type="char" draw:z-index="3" draw:style-name="Mgr1" draw:text-style-name="MP3" svg:x1="0.746cm" svg:y1="0.097cm" svg:x2="10.853cm" svg:y2="0.097cm">
      <text:p/>
     </draw:line><draw:line text:anchor-type="char" draw:z-index="4" draw:style-name="Mgr1" draw:text-style-name="MP3" svg:x1="0.049cm" svg:y1="0.097cm" svg:x2="11.55cm" svg:y2="0.097cm">
      <text:p/>
     </draw:line></text:p>
        <text:p text:style-name="MP4"/>
      </style:header-left>
      <style:footer>
        <text:p text:style-name="MP6"><draw:frame draw:style-name="Mfr1" draw:name="Врезка31" text:anchor-type="paragraph" svg:y="0.002cm" fo:min-width="0.041cm" draw:z-index="0">
      <draw:text-box fo:min-height="0.058cm">
       <text:p text:style-name="MP7"><text:span text:style-name="Page_20_Number"><text:span text:style-name="MT4"><text:page-number text:select-page="current"/></text:span></text:span></text:p>
      </draw:text-box>
     </draw:frame></text:p>
      </style:footer>
      <style:footer-left>
        <text:p text:style-name="MP6"><draw:frame draw:style-name="Mfr1" draw:name="Врезка4" text:anchor-type="paragraph" svg:y="0.002cm" fo:min-width="0.041cm" draw:z-index="0">
      <draw:text-box fo:min-height="0.058cm">
       <text:p text:style-name="MP7"><text:span text:style-name="Page_20_Number"><text:span text:style-name="MT4"><text:page-number text:select-page="current"/></text:span></text:span></text:p>
      </draw:text-box>
     </draw:frame></text:p>
      </style:footer-left>
    </style:master-page>
    <style:master-page style:name="Издательские_20_данные" style:display-name="Издательские данные" style:page-layout-name="Mpm4"/>
    <style:master-page style:name="Статья_20_Первая_20_страница" style:display-name="Статья Первая страница" style:page-layout-name="Mpm5" style:next-style-name="Статья">
      <style:footer>
        <text:p text:style-name="Footer_20_right"><text:span text:style-name="Page_20_Number"><text:page-number text:select-page="current">5</text:page-number></text:span></text:p>
      </style:footer>
      <style:footer-left>
        <text:p text:style-name="MP6"><draw:frame draw:style-name="Mfr1" draw:name="Врезка8" text:anchor-type="paragraph" svg:y="0.002cm" fo:min-width="0.041cm" draw:z-index="0">
      <draw:text-box fo:min-height="0.058cm">
       <text:p text:style-name="MP7"><text:span text:style-name="Page_20_Number"><text:span text:style-name="MT4"><text:page-number text:select-page="current"/></text:span></text:span></text:p>
      </draw:text-box>
     </draw:frame><text:span text:style-name="Page_20_Number"/></text:p>
      </style:footer-left>
    </style:master-page>
    <style:master-page style:name="Статья" style:page-layout-name="Mpm6"/>
    <style:master-page style:name="Миссия" style:page-layout-name="Mpm4"/>
    <style:master-page style:name="Шмуцтитул" style:page-layout-name="Mpm7" style:next-style-name="Статья_20_Первая_20_страница"/>
    <style:master-page style:name="Титул" style:page-layout-name="Mpm4"/>
    <style:master-page style:name="Содержание_20_Первая_20_страница" style:display-name="Содержание Первая страница" style:page-layout-name="Mpm8" style:next-style-name="Содержание">
      <style:footer>
        <text:p text:style-name="MP6"><draw:frame draw:style-name="Mfr1" draw:name="Врезка11" text:anchor-type="paragraph" svg:y="0.002cm" fo:min-width="0.041cm" draw:z-index="0">
      <draw:text-box fo:min-height="0.058cm">
       <text:p text:style-name="MP7"><text:span text:style-name="Page_20_Number"><text:span text:style-name="MT4"><text:page-number text:select-page="current"/></text:span></text:span></text:p>
      </draw:text-box>
     </draw:frame></text:p>
      </style:footer>
      <style:footer-left>
        <text:p text:style-name="MP6"><draw:frame draw:style-name="Mfr1" draw:name="Врезка6" text:anchor-type="paragraph" svg:y="0.002cm" fo:min-width="0.041cm" draw:z-index="0">
      <draw:text-box fo:min-height="0.058cm">
       <text:p text:style-name="MP7"><text:span text:style-name="Page_20_Number"><text:span text:style-name="MT4"><text:page-number text:select-page="current"/></text:span></text:span></text:p>
      </draw:text-box>
     </draw:frame></text:p>
      </style:footer-left>
    </style:master-page>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Unix OpenOffice.org_project/410m18$Build-9764</meta:generator>
    <meta:creation-date>2015-03-19T09:58:08</meta:creation-date>
    <dc:language>ru-RU</dc:language>
    <meta:editing-cycles>124</meta:editing-cycles>
    <meta:editing-duration>P1DT42M9S</meta:editing-duration>
    <dc:date>2015-07-31T17:21:48</dc:date>
    <dc:creator>Алексей Харламенков</dc:creator>
    <meta:printed-by>Алексей Харламенков</meta:printed-by>
    <meta:print-date>2015-03-20T16:11:10</meta:print-date>
    <meta:document-statistic meta:table-count="0" meta:image-count="0" meta:object-count="0" meta:page-count="3" meta:paragraph-count="39" meta:word-count="765" meta:character-count="5820"/>
    <meta:user-defined meta:name="Info 1"/>
    <meta:user-defined meta:name="Info 2"/>
    <meta:user-defined meta:name="Info 3"/>
    <meta:user-defined meta:name="Info 4"/>
  </office:meta>
</office:document-meta>
</file>