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7.879cm" style:rel-column-width="4576*"/>
    </style:style>
    <style:style style:name="Таблица1.B" style:family="table-column">
      <style:table-column-properties style:column-width="5.883cm" style:rel-column-width="3417*"/>
    </style:style>
    <style:style style:name="Таблица1.C" style:family="table-column">
      <style:table-column-properties style:column-width="3.221cm" style:rel-column-width="18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C23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P1" style:family="paragraph" style:parent-style-name="_33_">
      <style:paragraph-properties style:snap-to-layout-grid="false"/>
    </style:style>
    <style:style style:name="P2" style:family="paragraph" style:parent-style-name="_33_">
      <style:text-properties fo:font-weight="bold" style:font-weight-asian="bold" style:font-weight-complex="bold"/>
    </style:style>
    <style:style style:name="P3" style:family="paragraph" style:parent-style-name="_33_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_33_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_33_">
      <style:text-properties fo:font-style="italic" style:font-style-asian="italic" style:font-style-complex="italic"/>
    </style:style>
    <style:style style:name="P6" style:family="paragraph" style:parent-style-name="_33_">
      <style:paragraph-properties style:snap-to-layout-grid="false"/>
      <style:text-properties fo:font-style="italic" style:font-style-asian="italic" style:font-style-complex="italic"/>
    </style:style>
    <style:style style:name="P7" style:family="paragraph" style:parent-style-name="_33_">
      <style:paragraph-properties style:snap-to-layout-grid="false"/>
      <style:text-properties fo:color="#c0504d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_33_">
      <style:text-properties fo:letter-spacing="0.014cm" fo:font-style="italic" style:font-style-asian="italic" style:font-style-complex="italic"/>
    </style:style>
    <style:style style:name="P9" style:family="paragraph" style:parent-style-name="_33_">
      <style:paragraph-properties fo:margin-top="0.247cm" fo:margin-bottom="0.176cm"/>
      <style:text-properties fo:letter-spacing="0.035cm" fo:font-weight="bold" style:font-weight-asian="bold" style:font-weight-complex="bold"/>
    </style:style>
    <style:style style:name="P10" style:family="paragraph" style:parent-style-name="_31_">
      <style:paragraph-properties fo:margin-top="0cm" fo:margin-bottom="0cm" fo:keep-with-next="always"/>
      <style:text-properties fo:font-size="12pt" style:font-size-asian="12pt" style:font-size-complex="12pt"/>
    </style:style>
    <style:style style:name="P11" style:family="paragraph" style:parent-style-name="_32_">
      <style:text-properties fo:font-size="12pt" style:font-size-asian="12pt" style:font-size-complex="12pt"/>
    </style:style>
    <style:style style:name="P12" style:family="paragraph" style:parent-style-name="_32_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style-complex="italic" style:font-weight-complex="bold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letter-spacing="0.014cm" fo:font-weight="bold" style:font-weight-asian="bold" style:font-weight-complex="bold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1.</text:p>
      <text:p text:style-name="P13">Регистрационная карта участника</text:p>
      <text:p text:style-name="P15"><text:span text:style-name="T8">III</text:span><text:span text:style-name="T7"> Общероссийская научно-практическая конференция</text:span></text:p>
      <text:p text:style-name="P15"><text:span text:style-name="T9">«</text:span><text:span text:style-name="T7">НАУКА. ОБРАЗОВАНИЕ. ПРОЕКТНАЯ ДЕЯТЕЛЬНОСТЬ: РОССИЯ – </text:span><text:span text:style-name="T8">XXI</text:span><text:span text:style-name="T7"> ВЕК</text:span><text:span text:style-name="T9">»</text:span></text:p>
      <text:p text:style-name="P14"><text:span text:style-name="Strong_20_Emphasis"><text:span text:style-name="T15">Москва, 19–20 октября </text:span></text:span><text:span text:style-name="T10">2015 года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9">Регистрационная карта участник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_33_">Фамилия, имя, отчество (<text:span text:style-name="T11">полностью</text:span>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Учёная степень / учёное звание (<text:span text:style-name="T11">при наличии)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Соавторы (Ф.И.О., полностью) (<text:span text:style-name="T12">если есть</text:span>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Учёная степень / учёное звание соавтора (<text:span text:style-name="T11">при наличии</text:span>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Количество высылаемых <text:span text:style-name="T1">Вам</text:span> сборников</text:p>
          </table:table-cell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Полное название <text:span text:style-name="T1">Вашей</text:span> организации, город (населённый пункт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Занимаемая должность (<text:span text:style-name="T11">автора</text:span>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Занимаемая должность (<text:span text:style-name="T11">соавтора</text:span>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Наименование статьи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<text:span text:style-name="T16">Сертификат участника </text:span><text:span text:style-name="T12">(перечислить ФИО участников, которым выслать сертификат)</text:span>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Почтовый адрес для отправки сборника</text:p>
            <text:p text:style-name="_33_"><text:span text:style-name="T12">(</text:span><text:span text:style-name="T13">включая почтовый индекс и область</text:span><text:span text:style-name="T12">)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Электропочта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Телефон мобильный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_33_">Телефон домашний (<text:span text:style-name="T12">с кодом</text:span> города)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6" office:value-type="string">
            <text:p text:style-name="P5">Откуда Вы узнали про конференцию</text:p>
          </table:table-cell>
          <table:table-cell table:style-name="Таблица1.B16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7" table:number-columns-spanned="3" office:value-type="string">
            <text:p text:style-name="P8">Расчёт стоимости: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_33_">Организационный взнос (публикация <text:span text:style-name="T13">пять-семь страниц</text:span> + сборник <text:span text:style-name="T13">без пересылки</text:span><text:span text:style-name="T14"> + </text:span><text:span text:style-name="T13">сертификат одного участника</text:span>)</text:p>
          </table:table-cell>
          <table:covered-table-cell/>
          <table:table-cell table:style-name="Таблица1.A1" office:value-type="string">
            <text:p text:style-name="P4">1 900-00 руб.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_33_">Превышение семи страниц (+ 100 руб. за каждую страницу / <text:span text:style-name="T11">восьмую и т. д.</text:span>/)</text:p>
          </table:table-cell>
          <table:covered-table-cell/>
          <table:table-cell table:style-name="Таблица1.A1" office:value-type="string">
            <text:p text:style-name="P2">+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_33_">Дополнительно приобретаемые сборники (+ 500 руб. за каждый сборник)</text:p>
          </table:table-cell>
          <table:covered-table-cell/>
          <table:table-cell table:style-name="Таблица1.A1" office:value-type="string">
            <text:p text:style-name="P2">+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_33_"><text:span text:style-name="T16">Сертификат для соавтора </text:span>(+ 250 руб. за сертификат на одного<text:span text:style-name="T1"> со</text:span>автора<text:bookmark text:name="_GoBack"/>)</text:p>
          </table:table-cell>
          <table:covered-table-cell/>
          <table:table-cell table:style-name="Таблица1.A1" office:value-type="string">
            <text:p text:style-name="P2">+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_33_">Почтовое отправление <text:span text:style-name="T1">каждого сборника</text:span> заказной бандеролью</text:p>
            <text:p text:style-name="_33_">(по России + 200 руб.; международные отправления: + 600 руб.)</text:p>
          </table:table-cell>
          <table:covered-table-cell/>
          <table:table-cell table:style-name="Таблица1.B16" office:value-type="string">
            <text:p text:style-name="P2">+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">ИТОГО к оплате</text:p>
          </table:table-cell>
          <table:covered-table-cell/>
          <table:table-cell table:style-name="Таблица1.C23" office:value-type="string">
            <text:p text:style-name="P2">=</text:p>
          </table:table-cell>
        </table:table-row>
      </table:table>
      <text:p text:style-name="P10">Порядок отправки статьи:</text:p>
      <text:p text:style-name="P12"><text:span text:style-name="T4">1. Заполнить регистрационную карту с расчётом стоимости в текстовом</text:span><text:span text:style-name="T4"> формате в Microsoft</text:span><text:span text:style-name="T4"> </text:span><text:span text:style-name="T5">Word или OpenOffice.org</text:span><text:span text:style-name="T4">. 2. Распечатать квитанцию для оплаты организационного взноса. 3. Произвести оплату в отделении Сбербанка или любом коммерческом банке (сумму оплаты взять из регистрационной карты участника). 4. Отправить в электронном виде регистрационную карту участника, статью, копию квитанции об оплате организационного взноса по электронной почте:</text:span></text:p>
      <text:p text:style-name="P12"><text:a xlink:type="simple" xlink:href="mailto:rectorate@InstitutNPO.ru" text:style-name="Internet_20_link" text:visited-style-name="Visited_20_Internet_20_Link"><text:span text:style-name="Internet_20_link"><text:span text:style-name="T6">rectorate</text:span></text:span></text:a><text:a xlink:type="simple" xlink:href="mailto:rectorate@InstitutNPO.ru" text:style-name="Internet_20_link" text:visited-style-name="Visited_20_Internet_20_Link"><text:span text:style-name="Internet_20_link"><text:span text:style-name="T2">@</text:span></text:span></text:a><text:a xlink:type="simple" xlink:href="mailto:rectorate@InstitutNPO.ru" text:style-name="Internet_20_link" text:visited-style-name="Visited_20_Internet_20_Link"><text:span text:style-name="Internet_20_link"><text:span text:style-name="T6">InstitutNPO</text:span></text:span></text:a><text:a xlink:type="simple" xlink:href="mailto:rectorate@InstitutNPO.ru" text:style-name="Internet_20_link" text:visited-style-name="Visited_20_Internet_20_Link"><text:span text:style-name="Internet_20_link"><text:span text:style-name="T2">.</text:span></text:span></text:a><text:a xlink:type="simple" xlink:href="mailto:rectorate@InstitutNPO.ru" text:style-name="Internet_20_link" text:visited-style-name="Visited_20_Internet_20_Link"><text:span text:style-name="Internet_20_link"><text:span text:style-name="T6">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_32_" style:display-name="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" style:font-size-complex="13pt"/>
    </style:style>
    <style:style style:name="_31_" style:display-name="1" style:family="paragraph" style:parent-style-name="Standard">
      <style:paragraph-properties fo:margin="100%" fo:margin-left="0cm" fo:margin-right="0cm" fo:margin-top="0cm" fo:margin-bottom="0.071cm" fo:line-height="100%" fo:text-align="justify" style:justify-single-word="false" fo:text-indent="1.251cm" style:auto-text-indent="false"/>
      <style:text-properties style:font-name="Times New Roman" fo:font-size="13pt" fo:letter-spacing="0.035cm" fo:font-weight="bold" style:font-name-asian="Calibri" style:font-size-asian="13pt" style:font-weight-asian="bold" style:font-name-complex="Times New Roman" style:font-size-complex="13pt" style:font-weight-complex="bold"/>
    </style:style>
    <style:style style:name="_33_" style:display-name="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ий</meta:initial-creator>
    <meta:creation-date>2015-07-29T23:46:00</meta:creation-date>
    <dc:creator>Алексей Харламенков</dc:creator>
    <dc:date>2015-07-31T16:48:49</dc:date>
    <meta:editing-cycles>4</meta:editing-cycles>
    <meta:editing-duration>PT3M51S</meta:editing-duration>
    <meta:generator>OpenOffice/4.1.0$Unix OpenOffice.org_project/410m18$Build-9764</meta:generator>
    <meta:document-statistic meta:table-count="1" meta:image-count="0" meta:object-count="0" meta:page-count="1" meta:paragraph-count="39" meta:word-count="236" meta:character-count="1782"/>
  </office:meta>
</office:document-meta>
</file>